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b-watergang met code OWL30011_HO1. De werkzaamheden vinden plaats in de buurt van Zandhoefseweg 10 in Eersel (0539153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november 2023 een aanvraag voor een vergunning in het kader van de Waterwet ontvangen voor het dempen van een b-watergang met code OWL30011_HO1. De werkzaamheden vinden plaats in de buurt van Zandhoefseweg 10 in Eersel. De locatie is kadastraal bekend als gemeente Bergeijk(BEK00), sectie I, nummer 346. De aanvraag is geregistreerd met zaaknummer 053915346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3468 vermelden.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1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dempen van een b-watergang met code OWL30011_HO1. De werkzaamheden vinden plaats in de buurt van Zandhoefseweg 10 in Eersel (0539153468)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16</meta:user-defined>
    <meta:user-defined meta:name="OVERHEIDop.WsbID/DC.identifier">wsb-2023-14616</meta:user-defined>
    <meta:user-defined meta:name="OVERHEIDop.versieInformatie"/>
  </office:meta>
</office:document-meta>
</file>