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realiseren van twee trappen tegen de primaire waterkering in het kader van project Houthof Fase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realiseren van twee trappen tegen de primaire waterkering in het kader van project Houthof Fase 2 een watervergunning te verlenen.  
</text:p>
            <text:p text:style-name="common-al">Zaaknummer: 2023097708
</text:p>
            <text:p text:style-name="common-al">Start bezwaartermijn: 22-11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4611</text:span><text:line-break/><text:date style:data-style-name="dag" text:fixed="true" text:date-value="2023-11-24"/><text:line-break/><text:date style:data-style-name="jaar" text:fixed="true" text:date-value="2023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4611</text:span><text:date style:data-style-name="nicedate" text:fixed="true" text:date-value="2023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7708</meta:user-defined>
    <meta:user-defined meta:name="DCTERMS.abstract">het wijzigen van vergunning 2022129594 voor het bouwen van vier woningen en een appartementencomplex in project Houthof fase 2 te Streefkerk, D 638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atervergunning voor het realiseren van twee trappen tegen de primaire waterkering in het kader van project Houthof Fase 2</meta:user-defined>
    <meta:user-defined meta:name="DCTERMS.W3CDTF/DCTERMS.available">2023-11-24</meta:user-defined>
    <meta:user-defined meta:name="DCTERMS.W3CDTF/OVERHEIDop.jaargang">2023</meta:user-defined>
    <meta:user-defined meta:name="OVERHEIDop.publicationIssue">14611</meta:user-defined>
    <meta:user-defined meta:name="OVERHEIDop.WsbID/DC.identifier">wsb-2023-14611</meta:user-defined>
    <meta:user-defined meta:name="OVERHEIDop.versieInformatie"/>
  </office:meta>
</office:document-meta>
</file>