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linen van een bestaande duiker in een A-watergang en het tijdelijk afdammen van de watergang nabij Loonseweg 5 in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linen van een bestaande duiker in een A-watergang en het tijdelijk afdammen van de watergang nabij Loonseweg 5 in Oploo. Het zaaknummer is 0654355296.</text:p>
            <text:p text:style-name="common-al">
            <text:span text:style-name="nadrukvet">Besluitdatum:</text:span> 22-11-2023</text:p>
            <text:p text:style-name="common-al">
            <text:span text:style-name="nadrukvet">Inzage</text:span>
          </text:p>
            <text:p text:style-name="common-al">U kunt de vergunning gedurende 6 weken inzien vanaf <text:span text:style-name="nadrukvet">24-1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0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5296</meta:user-defined>
    <meta:user-defined meta:name="DCTERMS.abstract">Relinen duiker (brug), A-watergang, Loonseweg 5A Oplo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relinen van een bestaande duiker in een A-watergang en het tijdelijk afdammen van de watergang nabij Loonseweg 5 in Oploo</meta:user-defined>
    <meta:user-defined meta:name="DCTERMS.W3CDTF/DCTERMS.available">2023-11-24</meta:user-defined>
    <meta:user-defined meta:name="DCTERMS.W3CDTF/OVERHEIDop.jaargang">2023</meta:user-defined>
    <meta:user-defined meta:name="OVERHEIDop.publicationIssue">14608</meta:user-defined>
    <meta:user-defined meta:name="OVERHEIDop.WsbID/DC.identifier">wsb-2023-14608</meta:user-defined>
    <meta:user-defined meta:name="OVERHEIDop.versieInformatie"/>
  </office:meta>
</office:document-meta>
</file>