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Realiseren aanpassing vispassage Deurninger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1 november 2023 heeft het dagelijks bestuur het projectplan waterwet ‘Realiseren aanpassing vispassage Deurningerbeek’ in ontwerp vastgesteld. </text:p>
            <text:p text:style-name="tussenkopcur">Wat staat er in het projectplan waterwet ‘Realiseren aanpassing vispassage Deurningerbeek’?</text:p>
            <text:p text:style-name="tussenkopcur">In 2000 is de Europese Kaderrichtlijn Water (KRW) van kracht geworden. In deze richtlijn is opgenomen dat in 2015 een goede kwaliteit van grond- en oppervlaktewater moet zijn bereikt. Er is onder voorwaarden de mogelijkheid om deze termijn uit te breiden tot 2027 waarbij een aantal planperiodes worden onderscheiden (2009-2015, 2016-2021 en 2022-2027). Nederland maakt van deze mogelijkheid gebruik. Per periode wordt een Stroomgebiedbeheerplan (SGBP) opgesteld waarin de doelen en maatregelen per waterlichaam zijn opgenomen in factsheets. De ecologische kwaliteit kan worden verbeterd door ook de vismigratie weer mogelijk te maken. Daarvoor is in 2017 het vismigratienetwerk Rijndelta-Oost vastgesteld. De Deurningerbeek/Jufferbeek maakt onderdeel uit van dit netwerk.</text:p>
            <text:p text:style-name="tussenkopcur">Documenten bekijken (ter inzage)</text:p>
            <text:p text:style-name="tussenkopcur">Het ontwerp-projectplan waterwet ‘Realiseren aanpassing vispassage Deurningerbeek’ en andere bijhorende documenten kunt u bekijken op de website van Vechtstromen via de volgende link: https://www.vechtstromen.nl/terinzage.</text:p>
            <text:p text:style-name="al">Ook kunt u het ontwerp-projectplan waterwet ‘Realiseren aanpassing vispassage Deurningerbeek’<text:span text:style-name="nadrukvet"/>en andere bijhorende documenten tijdens kantooruren, uitsluitend op afspraak via telefoonnummer (088) 220 33 33, bekijken in het waterschapskantoor, Kooikersweg 1 te Almelo. </text:p>
            <text:p text:style-name="tussenkopcur">U kunt deze documenten bekijken met ingang van 27 november 2023 tot en met 8 januari 2024.</text:p>
            <text:p text:style-name="tussenkopcur">Zienswijze</text:p>
            <text:p text:style-name="al">Als het ontwerp-projectplan uw belangen raakt of tegen uw belangen ingaat (u bent dan een belanghebbende) kunt u tot 9 januari 2024 mondeling of schriftelijk reageren op het ontwerpbesluit.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dagelijks bestuur stelt, al dan niet met wijzigingen, het definitieve projectplan waterwet ‘Realiseren aanpassing vispassage Deurningerbeek’ vast. Hierbij kijkt het ook naar alle ingediende reacties. </text:p>
            <text:p text:style-name="al">Als u op het ontwerp-projectplan waterwet ‘Realiseren aanpassing vispassage Deurningerbeek’ heeft gereageerd wordt u over het vervolg op de hoogte gehouden.</text:p>
            <text:p text:style-name="al">Als het ontwerp-projectplan waterwet ‘Realiseren aanpassing vispassage Deurningerbeek’ definitief is vastgesteld door het dagelijks bestuur, wordt dit in het Waterschapsblad bekend gemaakt.</text:p>
            <text:p text:style-name="al">U kunt bij de rechtbank (bestuursrechter) reageren (beroep instellen) tegen het vaststellen van het definitieve projectplan waterwet ‘Realiseren aanpassing vispassage Deurningerbeek’.</text:p>
            <text:p text:style-name="tussenkopcur">Informatie</text:p>
            <text:p text:style-name="al">Voor meer informatie kunt u ook bellen met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0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3-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projectplan waterwet ‘Realiseren aanpassing vispassage Deurningerbeek’</meta:user-defined>
    <meta:user-defined meta:name="DCTERMS.W3CDTF/DCTERMS.available">2023-11-24</meta:user-defined>
    <meta:user-defined meta:name="DCTERMS.W3CDTF/OVERHEIDop.jaargang">2023</meta:user-defined>
    <meta:user-defined meta:name="OVERHEIDop.publicationIssue">14607</meta:user-defined>
    <meta:user-defined meta:name="OVERHEIDop.WsbID/DC.identifier">wsb-2023-14607</meta:user-defined>
    <meta:user-defined meta:name="OVERHEIDop.versieInformatie"/>
  </office:meta>
</office:document-meta>
</file>