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Eerste partiële herziening Waterschapsverordening waterschap Brabantse Delta 20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dagelijks bestuur van waterschap Brabantse Delta maakt het volgende bekend.</text:p>
            <text:p text:style-name="common-al"> </text:p>
            <text:p text:style-name="common-al">
            <text:span text:style-name="nadrukcur">Besluit</text:span>
          </text:p>
            <text:p text:style-name="common-al">Het dagelijks bestuur van waterschap Brabantse Delta heeft op 7 november 2023 het besluit genomen tot vaststelling van het ontwerpbesluit ‘Eerste partiële herziening Waterschapsverordening waterschap Brabantse Delta 2024’.</text:p>
            <text:p text:style-name="common-al"> </text:p>
            <text:p text:style-name="common-al">
            <text:span text:style-name="nadrukcur">Achtergrond</text:span> </text:p>
            <text:p text:style-name="common-al">Het algemeen bestuur van waterschap Brabantse Delta heeft op 4 oktober 2023 de ‘Waterschapsverordening waterschap Brabantse Delta 2024’ vastgesteld. Bij het vaststellen van de ‘Waterschapsverordening waterschap Brabantse Delta 2024’ is per abuis artikel 5.56 inzake de meldplicht voor bepaalde soorten kleine grondwateronttrekkingen niet vastgesteld. Deze meldplicht is een belangrijk onderdeel van het aangepaste grondwaterbeleid dat beoogd wordt. Met deze partiële herziening wordt deze omissie hersteld.</text:p>
            <text:p text:style-name="common-al"/>
            <text:p text:style-name="common-al">
            <text:span text:style-name="nadrukcur">Ontwerpbesluit Eerste partiële herziening Waterschapsverordening</text:span> <text:span text:style-name="nadrukcur">waterschap Brabantse Delta 2024</text:span></text:p>
            <text:p text:style-name="common-al">Aan de Waterschapsverordening waterschap Brabantse Delta 2024 wordt artikel 5.56 toegevoegd dat als volgt komt te luiden:</text:p>
            <text:p text:style-name="common-al">
            <text:span text:style-name="nadrukvet">Artikel 5.56 Meldingsformulier</text:span>
          </text:p>
            <text:p text:style-name="common-al">Onttrekkingen die voldoen aan artikel 5.52 tweede of derde lid moeten worden gemeld overeenkomstig het door het dagelijks bestuur vastgesteld formulier.</text:p>
            <text:p text:style-name="common-al"/>
            <text:p text:style-name="common-al">
            <text:span text:style-name="nadrukcur">Ontwerpbesluit inzien en indienen van zienswijze</text:span>
          </text:p>
            <text:p text:style-name="common-al">Het ontwerpbesluit ligt vanaf 24 november 2023 voor een periode van zes weken (tot en met 4 januari 2024) ter inzage en is als bijlage aan de bekendmaking toegevoegd. Zolang het ontwerpbesluit ter inzage ligt, is het mogelijk een zienswijze in te dienen. Hoe dit werkt is te lezen op onze website: <text:a xlink:href="https://www.brabantsedelta.nl/zienswijze-indienen" xlink:type="simple">Zienswijze indienen | Waterschap Brabantse Delta</text:a></text:p>
            <text:p text:style-name="common-al"> </text:p>
            <text:p text:style-name="common-al">
            <text:span text:style-name="nadrukcur">Contact</text:span>
          </text:p>
            <text:p text:style-name="last-al">Voor vragen over deze bekendmaking kunt u contact opnemen met het waterschap via 076 564 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0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0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0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3/xml/MC-DRP-Participatie-Web-ZM.xml</meta:user-defined>
    <meta:user-defined meta:name="OVERHEID.Waterschap/DC.creator">Waterschap Brabantse Delta</meta:user-defined>
    <meta:user-defined meta:name="OVERHEID.Informatietype/DC.type">officiële publicatie</meta:user-defined>
    <meta:user-defined meta:name="OVERHEIDop.Rubriek/DC.type">particip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referentienummer">699512</meta:user-defined>
    <meta:user-defined meta:name="DCTERMS.abstract">Bekendmaking ontwerp Eerste partiële herziening Waterschapsverordening waterschap Brabantse Delta 2024</meta:user-defined>
    <dc:language>nl</dc:language>
    <meta:user-defined meta:name="OVERHEIDop.locatietype/OVERHEIDop.gebiedsmarkering">Waterschap</meta:user-defined>
    <meta:user-defined meta:name="DC.title">Bekendmaking ontwerp Eerste partiële herziening Waterschapsverordening waterschap Brabantse Delta 2024</meta:user-defined>
    <meta:user-defined meta:name="DCTERMS.W3CDTF/DCTERMS.available">2023-11-24</meta:user-defined>
    <meta:user-defined meta:name="OVERHEIDop.externeBijlage">Ontwerpbesluit|exb-2023-55329</meta:user-defined>
    <meta:user-defined meta:name="DCTERMS.W3CDTF/OVERHEIDop.jaargang">2023</meta:user-defined>
    <meta:user-defined meta:name="OVERHEIDop.publicationIssue">14606</meta:user-defined>
    <meta:user-defined meta:name="OVERHEIDop.WsbID/DC.identifier">wsb-2023-14606</meta:user-defined>
    <meta:user-defined meta:name="OVERHEIDop.versieInformatie"/>
  </office:meta>
</office:document-meta>
</file>