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wijzigen van 4 ronde duikers naar 4 kokerprofielduikers met stuwconstructies ter plaatse van het vrijliggend fietspad langs de Provincialeweg N831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wijzigen van 4 ronde duikers naar 4 kokerprofielduikers met stuwconstructies ter plaatse van het vrijliggend fietspad langs de Provincialeweg N831 te Velddriel een watervergunning te verlenen.  
</text:p>
            <text:p text:style-name="common-al">Zaaknummer: 2023087640
</text:p>
            <text:p text:style-name="common-al">Start bezwaartermijn: 22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60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0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0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87640</meta:user-defined>
    <meta:user-defined meta:name="DCTERMS.abstract">het wijzigen van 4 ronde duikers naar 4 kokerprofiel duikers ter plaatse van de Provincialeweg N831 te Veld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wijzigen van 4 ronde duikers naar 4 kokerprofielduikers met stuwconstructies ter plaatse van het vrijliggend fietspad langs de Provincialeweg N831 te Velddriel</meta:user-defined>
    <meta:user-defined meta:name="DCTERMS.W3CDTF/DCTERMS.available">2023-11-24</meta:user-defined>
    <meta:user-defined meta:name="DCTERMS.W3CDTF/OVERHEIDop.jaargang">2023</meta:user-defined>
    <meta:user-defined meta:name="OVERHEIDop.publicationIssue">14604</meta:user-defined>
    <meta:user-defined meta:name="OVERHEIDop.WsbID/DC.identifier">wsb-2023-14604</meta:user-defined>
    <meta:user-defined meta:name="OVERHEIDop.versieInformatie"/>
  </office:meta>
</office:document-meta>
</file>