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van een b-watergang en het graven van een nieuwe b-watergang gelegen op percelen langs Vimmerik 12 te Nieuwk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b-watergang en het graven van een nieuwe b-watergang gelegen op percelen langs Vimmerik 12 te Nieuwkuijk . Het zaaknummer is 0654366724.</text:p>
            <text:p text:style-name="common-al">
            <text:span text:style-name="nadrukvet">Besluitdatum:</text:span> 22-11-2023</text:p>
            <text:p text:style-name="common-al">
            <text:span text:style-name="nadrukvet">Inzage</text:span>
          </text:p>
            <text:p text:style-name="common-al">U kunt de vergunning gedurende 6 weken inzien vanaf <text:span text:style-name="nadrukvet">24-11-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60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0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0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66724</meta:user-defined>
    <meta:user-defined meta:name="DCTERMS.abstract">Dempen en graven, B-watergang, Vimmerik 12 Nieuwku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dempen van een b-watergang en het graven van een nieuwe b-watergang gelegen op percelen langs Vimmerik 12 te Nieuwkuijk</meta:user-defined>
    <meta:user-defined meta:name="DCTERMS.W3CDTF/DCTERMS.available">2023-11-24</meta:user-defined>
    <meta:user-defined meta:name="DCTERMS.W3CDTF/OVERHEIDop.jaargang">2023</meta:user-defined>
    <meta:user-defined meta:name="OVERHEIDop.publicationIssue">14603</meta:user-defined>
    <meta:user-defined meta:name="OVERHEIDop.WsbID/DC.identifier">wsb-2023-14603</meta:user-defined>
    <meta:user-defined meta:name="OVERHEIDop.versieInformatie"/>
  </office:meta>
</office:document-meta>
</file>