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de Goldrush Survival race op 25 november 2023 te Nijverdal, Enter en Wie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151</text:p>
            <text:p text:style-name="common-al">Waterschap Vechtstromen heeft een watervergunning verleend. Het waterschap geeft hiermee toestemming voor het organiseren van de Goldrush Survival race waarbij de deelnemers:</text:p>
            <text:p text:style-name="common-al"/>
            <text:list text:style-name="id1-3-2-1-1-4">
              <text:list-item text:style-override="id1-3-2-1-1-4-1">
                <text:number>1.</text:number>
                <text:p text:style-name="al">de Regge oversteken via een lange apenhang die over waterloop WL01959 (Midden Regge + Zijtak) wordt geplaatst ter hoogte van de Wilgenweard te Nijverdal;</text:p>
              </text:list-item>
              <text:list-item text:style-override="id1-3-2-1-1-4-2">
                <text:number>2.</text:number>
                <text:p text:style-name="al">te voet over het pad op de rechteroever van WL01959 (Midden Regge + Zijtak) zullen gaan, tussen de Helmkruidlaan en de Collenstaartweg te Nijverdal;</text:p>
              </text:list-item>
              <text:list-item text:style-override="id1-3-2-1-1-4-3">
                <text:number>3.</text:number>
                <text:p text:style-name="al">met een mountainbike over het pad langs de rechteroever van waterloop WL02082 (Schaddenbeltsleiding) fietsen, ter hoogte van de Noordelijke Hoofddijk 23 te Nijverdal;</text:p>
              </text:list-item>
              <text:list-item text:style-override="id1-3-2-1-1-4-4">
                <text:number>4.</text:number>
                <text:p text:style-name="al">met een mountainbike over het pad langs de linkeroever van waterloop WL01891 (Entergraven) fietsen ter hoogte van Leijerweerdsdijk 6 te Enter;</text:p>
              </text:list-item>
              <text:list-item text:style-override="id1-3-2-1-1-4-5">
                <text:number>5.</text:number>
                <text:p text:style-name="al">met een mountainbike over het pad langs de rechteroever van waterloop WL01823 (Elsgraven) fietsen, vanaf de Witmoesdijk tot aan de Rijssenseweg te Enter;</text:p>
              </text:list-item>
              <text:list-item text:style-override="id1-3-2-1-1-4-6">
                <text:number>6.</text:number>
                <text:p text:style-name="al">naar een drijvend ponton moeten kanovaren op de watervlakte WV/0210/1 (Elsgraven), ter hoogte van de Rijssenseweg 50 te Enter;</text:p>
              </text:list-item>
              <text:list-item text:style-override="id1-3-2-1-1-4-7">
                <text:number>7.</text:number>
                <text:p text:style-name="al">naar een drijvend ponton moeten kanovaren op waterloop WL07738, ter hoogte van Kloosterhoeksweg 15 te Wierden.</text:p>
              </text:list-item>
            </text:list>
            <text:p text:style-name="common-al">De watervergunning is op 22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4 jan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9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houden van de Goldrush Survival race op 25 november 2023 te Nijverdal, Enter en Wierden</meta:user-defined>
    <meta:user-defined meta:name="DCTERMS.W3CDTF/DCTERMS.available">2023-11-24</meta:user-defined>
    <meta:user-defined meta:name="DCTERMS.W3CDTF/OVERHEIDop.jaargang">2023</meta:user-defined>
    <meta:user-defined meta:name="OVERHEIDop.publicationIssue">14598</meta:user-defined>
    <meta:user-defined meta:name="OVERHEIDop.WsbID/DC.identifier">wsb-2023-14598</meta:user-defined>
    <meta:user-defined meta:name="OVERHEIDop.versieInformatie"/>
  </office:meta>
</office:document-meta>
</file>