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Waterwet (onttrekken grondwater) en goedkeuring op de melding Blbi (lozen van grondwater in oppervlaktewater) bij aanleg kabeltracé langs de Noordermeerdijk en Zuidermeerdijk te Creil en Esp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Zon Noordermeerdijk B.V. </text:span>te Alkmaar is een vergunning verleend op grond van de Waterwet en de Keur Waterschap Zuiderzeeland 2017 voor de onttrekking van grondwater en is een maatwerkbeschikking verleend op grond van het Besluit lozen buiten inrichtingen voor het lozen van grondwater in oppervlaktewater ten behoeve van de aanleg van een 33 kV en 110 kV kabeltracé langs de Noordermeerdijk en Zuidermeerdijk te Creil en Espel. </text:p>
            <text:p text:style-name="common-al">Aan de vergunning en de maatwerkbeschikking zijn voorschriften verbonden in het belang van het operationele grondwaterbeheer van Waterschap Zuiderzeeland en de bescherming van de kwaliteit van het ontvangende oppervlaktewater.</text:p>
            <text:p text:style-name="common-al">
            <text:span text:style-name="nadrukvet">Inzage</text:span>
          </text:p>
            <text:p text:style-name="common-al">Genoemde vergunning en maatwerkbeschikking liggen <text:span text:style-name="nadrukvet">tot 5 januari 2023 </text:span>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text:span text:style-name="nadrukvet">Emmeloord</text:span> iedere werkdag van 08.30-12.30 uur.</text:p>
            <text:p text:style-name="common-al">
            <text:span text:style-name="nadrukvet">Bezwaren </text:span>
          </text:p>
            <text:p text:style-name="common-al">Tegen de vergunning en de maatwerkbeschikking kunnen door belanghebbenden tot het einde van de ter-inzage-termijn schriftelijke bezwaren worden ingediend bij Waterschap Zuiderzeeland, Postbus 229, 8200 AE Lelystad. </text:p>
            <text:p text:style-name="common-al">Degene die een bezwaarschrift heeft ingediend kan een verzoek tot het treffen van een voorlopige voorziening indienen bij de Voorzieningenrechter van de Rechtbank Midden-Nederland, Afdeling Bestuursrecht, o.v.v. Voorlopige voorzieningen, Postbus 16005, 3500 DA Utrecht. Voor het treffen van een voorlopige voorziening is griffierecht verschuldigd.</text:p>
            <text:p text:style-name="common-al">Tegen de algemene regels kunnen geen bezwaren worden ingediend omdat dit landelijk vastgestelde voorschriften betreffen.</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59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9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9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8347485-20</meta:user-defined>
    <meta:user-defined meta:name="DCTERMS.abstract">een vergunning voor de onttrekking van grondwater en een maatwerkbeschikking voor het lozen van grondwater in oppervlaktewater tbv de aanleg van een 33 kV en 110 kV kabeltracé langs de Noordermeerdijk en Zuidermeerdijk te Creil en Espel</meta:user-defined>
    <dc:language>nl</dc:language>
    <meta:user-defined meta:name="OVERHEIDop.locatietype/OVERHEIDop.gebiedsmarkering">Weg</meta:user-defined>
    <meta:user-defined meta:name="OVERHEIDop.locatietype/OVERHEIDop.gebiedsmarkering">Weg</meta:user-defined>
    <meta:user-defined meta:name="DC.title">Waterschap Zuiderzeeland - vergunning Waterwet (onttrekken grondwater) en goedkeuring op de melding Blbi (lozen van grondwater in oppervlaktewater) bij aanleg kabeltracé langs de Noordermeerdijk en Zuidermeerdijk te Creil en Espel</meta:user-defined>
    <meta:user-defined meta:name="DCTERMS.W3CDTF/DCTERMS.available">2023-11-24</meta:user-defined>
    <meta:user-defined meta:name="DCTERMS.W3CDTF/OVERHEIDop.jaargang">2023</meta:user-defined>
    <meta:user-defined meta:name="OVERHEIDop.externeBijlage">waterwet en blbi noorder-/zuidermeerdijk|exb-2023-55313</meta:user-defined>
    <meta:user-defined meta:name="OVERHEIDop.publicationIssue">14597</meta:user-defined>
    <meta:user-defined meta:name="OVERHEIDop.WsbID/DC.identifier">wsb-2023-14597</meta:user-defined>
    <meta:user-defined meta:name="OVERHEIDop.versieInformatie"/>
  </office:meta>
</office:document-meta>
</file>