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akdijk, Markschans en Bastion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701718 ingevolge de Keur waterschap Brabantse Delta 2015 bekend gemaakt op 22 november 2023 voor het aanbrengen, hebben en onderhouden van klapbuizen om bestaande telecomkabels in het profiel van vrije ruimte en de (zonering van de) regionale waterkering (Markdijk (Westelijke van Terheijden)) ter hoogte van de Laakdijk en het verwijderen van gedeelten van een telecomkabel uit de regionale waterkering (Schansdijk) ter hoogte van Markschans en Bastion in de gesloten periode voor waterkeringen in, op of onder een waterkering bij ons waterschap bekend als de regionale waterkering DWK00649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9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Laakdijk, Markschans en Bastion te Terheijden.</meta:user-defined>
    <meta:user-defined meta:name="DCTERMS.W3CDTF/DCTERMS.available">2023-11-24</meta:user-defined>
    <meta:user-defined meta:name="DCTERMS.W3CDTF/OVERHEIDop.jaargang">2023</meta:user-defined>
    <meta:user-defined meta:name="OVERHEIDop.externeBijlage">Besluit 701718 p|exb-2023-55302</meta:user-defined>
    <meta:user-defined meta:name="OVERHEIDop.externeBijlage">687303-A|exb-2023-55303</meta:user-defined>
    <meta:user-defined meta:name="OVERHEIDop.externeBijlage">844764 VT|exb-2023-55304</meta:user-defined>
    <meta:user-defined meta:name="OVERHEIDop.publicationIssue">14595</meta:user-defined>
    <meta:user-defined meta:name="OVERHEIDop.WsbID/DC.identifier">wsb-2023-14595</meta:user-defined>
    <meta:user-defined meta:name="OVERHEIDop.versieInformatie"/>
  </office:meta>
</office:document-meta>
</file>