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Activiteitenbesluit milieubeheer - lozing grondwater in oppervlaktewater (bronbemaling) bij plaatsen pompput en olie-benzine afscheider - Cellebroederspoort 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vB Infra Harderwijk BV </text:span>is een tijdelijke beschikking afgegeven op grond van het Activiteitenbesluit milieubeheer voor de lozing van grondwater in oppervlaktewater afkomstig van een bronbemaling ten behoeve van het plaatsen van een pompput en een olie-benzine afscheider aan de Cellebroederspoort 4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5 januar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59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20692243-9</meta:user-defined>
    <meta:user-defined meta:name="DCTERMS.abstract">een tijdelijke beschikking voor de lozing van grondwater in oppervlakte-water afkomstig van een bronbemaling tbv het plaatsen van een pompput en een olie-benzine afscheider aan de Cellebroederspoort 4 te Dronten</meta:user-defined>
    <dc:language>nl</dc:language>
    <meta:user-defined meta:name="OVERHEIDop.locatietype/OVERHEIDop.gebiedsmarkering">Adres</meta:user-defined>
    <meta:user-defined meta:name="DC.title">Waterschap Zuiderzeeland - tijdelijke goedkeuring op de melding Activiteitenbesluit milieubeheer - lozing grondwater in oppervlaktewater (bronbemaling) bij plaatsen pompput en olie-benzine afscheider - Cellebroederspoort 4 te Dronten</meta:user-defined>
    <meta:user-defined meta:name="DCTERMS.W3CDTF/DCTERMS.available">2023-11-24</meta:user-defined>
    <meta:user-defined meta:name="DCTERMS.W3CDTF/OVERHEIDop.jaargang">2023</meta:user-defined>
    <meta:user-defined meta:name="OVERHEIDop.externeBijlage">goedkeuring aim melding cellebroederspoort 4|exb-2023-55299</meta:user-defined>
    <meta:user-defined meta:name="OVERHEIDop.publicationIssue">14594</meta:user-defined>
    <meta:user-defined meta:name="OVERHEIDop.WsbID/DC.identifier">wsb-2023-14594</meta:user-defined>
    <meta:user-defined meta:name="OVERHEIDop.versieInformatie"/>
  </office:meta>
</office:document-meta>
</file>