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kano's, sups en waterfietsen op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huren van kano's en sups en waterfietsen</text:p>
            <text:p text:style-name="common-al">Locatie: Oude IJssel, nabij Stokhorstweg 2a in Doetinchem</text:p>
            <text:p text:style-name="common-al">Zaaknummer: 127672</text:p>
            <text:p text:style-name="common-al">Datum bekendmaking besluit: 22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9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huren van kano's, sups en waterfietsen op de Oude IJssel in Doetinchem</meta:user-defined>
    <meta:user-defined meta:name="DCTERMS.W3CDTF/DCTERMS.available">2023-11-24</meta:user-defined>
    <meta:user-defined meta:name="DCTERMS.W3CDTF/OVERHEIDop.jaargang">2023</meta:user-defined>
    <meta:user-defined meta:name="OVERHEIDop.publicationIssue">14592</meta:user-defined>
    <meta:user-defined meta:name="OVERHEIDop.WsbID/DC.identifier">wsb-2023-14592</meta:user-defined>
    <meta:user-defined meta:name="OVERHEIDop.versieInformatie"/>
  </office:meta>
</office:document-meta>
</file>