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586 verleende vergunning voor de aanleg van een tijdelijke dam met duiker bij Boomgaarden 1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9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9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71084</meta:user-defined>
    <meta:user-defined meta:name="DCTERMS.abstract">de aanleg van een tijdelijke dam met duiker bij Boomgaarden 1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586 verleende vergunning voor de aanleg van een tijdelijke dam met duiker bij Boomgaarden 1 in Blokk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591</meta:user-defined>
    <meta:user-defined meta:name="OVERHEIDop.WsbID/DC.identifier">wsb-2023-14591</meta:user-defined>
    <meta:user-defined meta:name="OVERHEIDop.versieInformatie"/>
  </office:meta>
</office:document-meta>
</file>