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besluit van dijkgraaf en hoogheemraden van 21 november 2023 tot intrekking Stimuleringsregeling Klimaatadaptatie Op Maat Delfland (2021) en de Stimuleringsregeling Klimaatadaptatie In Actie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ijkgraaf en Hoogheemraden van het </text:span>
            <text:span text:style-name="nadrukvet">Hoogheemraadschap van Delfland</text:span>
            <text:span text:style-name="nadrukvet">,</text:span>
          </text:p>
            <text:p text:style-name="al"/>
            <text:p text:style-name="al">gelet op artikel 1.3., eerste lid, Algemene subsidieverordening Delfland</text:p>
            <text:p text:style-name="al"/>
            <text:p text:style-name="al">
            <text:span text:style-name="nadrukvet">Overwegende </text:span>
          </text:p>
            <text:p text:style-name="al"/>
            <text:p text:style-name="al">dat voor de stimuleringsregelingen minder animo is dan afgelopen jaren;</text:p>
            <text:p text:style-name="al">dat de stimuleringsregelingen van Delfland eraan hebben bijgedragen dat diverse gemeenten de uitvoering van klimaatadaptieve maatregelen door inwoners nu ook ondersteunt;</text:p>
            <text:p text:style-name="al">dat Delfland vanaf 2024 meer impact wil bereiken door gebiedsgericht aan de slag te gaan en samen te werken met partners die grootschalige maatregelen kunnen uitvoeren; </text:p>
            <text:p text:style-name="al">dat het voortzetten van het subsidiëren van (kleinschalige) klimaatadaptieve maatregelen gericht op het hele gebied minder effectief is dan grootschaligere gebiedsgerichte interventies;</text:p>
            <text:p text:style-name="al"/>
            <text:p text:style-name="al">
            <text:span text:style-name="nadrukvet">Besluit:</text:span>
          </text:p>
            <text:p text:style-name="al"/>
            <text:p text:style-name="al">1. De Stimuleringsregeling “Klimaatadaptatie In Actie” Delfland (2021) wordt ingetrokken, met dien verstande dat zij van toepassing blijft op aanvragen om een tegemoetkoming die voor de datum van inwerkingtreding van dit besluit zijn ingediend en op tegemoetkomingen die voor de inwerkingtreding van dit besluit zijn toegekend.</text:p>
            <text:p text:style-name="al"/>
            <text:p text:style-name="al">2. De Stimuleringsregeling “Klimaatadaptatie Op Maat” Delfland (2021) wordt ingetrokken, met dien verstande dat zij van toepassing blijft op aanvragen om een financiële bijdrage die voor de datum van inwerkingtreding van dit besluit zijn ingediend en op financiële bijdragen die voor de inwerkingtreding van dit besluit zijn toegekend.</text:p>
            <text:p text:style-name="al"/>
            <text:p text:style-name="al">3. Dit besluit treedt in werking met ingang van 1-1-2024.</text:p>
            <text:p text:style-name="al"/>
            <text:p text:style-name="al">Aldus besloten in de vergadering van 21 november 2023,</text:p>
            <text:p text:style-name="al">Dijkgraaf en hoogheemraden,</text:p>
            <text:p text:style-name="al"/>
            <text:p text:style-name="al"/>
            <text:p text:style-name="al">secretaris,      dijkgraaf,</text:p>
            <text:p text:style-name="al"/>
            <text:p text:style-name="al"/>
            <text:p text:style-name="al"/>
            <text:p text:style-name="al">ir. P.C. Janssen     dr. P.H.W.M. Daverveld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Financiën | Organisatie en beleid</meta:user-defined>
    <meta:user-defined meta:name="DC.source">Algemene subsidieverordening Hoogheemraadschap van Delfland]|[https://lokaleregelgeving.overheid.nl/CVDR326691/1</meta:user-defined>
    <meta:user-defined meta:name="DCTERMS.abstract">Besluit van Dijkgraaf en Hoogheemraden van Delfland tot intrekking Stimuleringsregeling Klimaatadaptatie Op Maat Delfland (2021). </meta:user-defined>
    <dc:language>nl</dc:language>
    <meta:user-defined meta:name="OVERHEIDop.locatietype/OVERHEIDop.gebiedsmarkering">Waterschap</meta:user-defined>
    <meta:user-defined meta:name="DC.title">Hoogheemraadschap van Delfland – bekendmaking – besluit van dijkgraaf en hoogheemraden van 21 november 2023 tot intrekking Stimuleringsregeling Klimaatadaptatie Op Maat Delfland (2021) en de Stimuleringsregeling Klimaatadaptatie In Actie Delfland (2021)</meta:user-defined>
    <meta:user-defined meta:name="DCTERMS.W3CDTF/DCTERMS.available">2023-11-24</meta:user-defined>
    <meta:user-defined meta:name="DCTERMS.W3CDTF/OVERHEIDop.jaargang">2023</meta:user-defined>
    <meta:user-defined meta:name="OVERHEIDop.publicationIssue">14590</meta:user-defined>
    <meta:user-defined meta:name="OVERHEIDop.betreftRegeling">CVDR653448_2</meta:user-defined>
    <meta:user-defined meta:name="OVERHEIDop.WsbID/DC.identifier">wsb-2023-14590</meta:user-defined>
    <meta:user-defined meta:name="OVERHEIDop.versieInformatie"/>
  </office:meta>
</office:document-meta>
</file>