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kunstwerk, de Mozesbrug voor verbinding Sluiseiland met binnenstad, Vianen B 7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kunstwerk, de Mozesbrug voor verbinding Sluiseiland met binnenstad, Vianen B 7878 een watervergunning te verlenen.  
</text:p>
            <text:p text:style-name="common-al">Zaaknummer: 2023128282
</text:p>
            <text:p text:style-name="common-al">Start bezwaartermijn: 22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8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8282</meta:user-defined>
    <meta:user-defined meta:name="DCTERMS.abstract">het realiseren van een kunstwerk, de Mozesbrug voor verbinding Sluiseiland met binnenstad, Vianen B 7878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kunstwerk, de Mozesbrug voor verbinding Sluiseiland met binnenstad, Vianen B 7878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587</meta:user-defined>
    <meta:user-defined meta:name="OVERHEIDop.WsbID/DC.identifier">wsb-2023-14587</meta:user-defined>
    <meta:user-defined meta:name="OVERHEIDop.versieInformatie"/>
  </office:meta>
</office:document-meta>
</file>