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het tijdelijk lozen van effluent op een watergang nabij de Nieuwe Schoorseweg in Schor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het tijdelijk lozen van effluent op een watergang nabij de Nieuwe Schoorseweg in Schore. De vergunning is geregistreerd onder nummer VOS308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 januari 2024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84</text:span><text:line-break/><text:date style:data-style-name="dag" text:fixed="true" text:date-value="2023-11-24"/><text:line-break/><text:date style:data-style-name="jaar" text:fixed="true" text:date-value="2023-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84</text:span><text:date style:data-style-name="nicedate" text:fixed="true" text:date-value="2023-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584</text:span><text:date style:data-style-name="nicedate" text:fixed="true" text:date-value="2023-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3085</meta:user-defined>
    <meta:user-defined meta:name="DCTERMS.abstract">het tijdelijk lozen van effluent op een watergang nabij de Nieuwe Schoorseweg in Schore</meta:user-defined>
    <dc:language>nl</dc:language>
    <meta:user-defined meta:name="OVERHEIDop.locatietype/OVERHEIDop.gebiedsmarkering">Punt</meta:user-defined>
    <meta:user-defined meta:name="DC.title">Watervergunning voor het tijdelijk lozen van effluent op een watergang nabij de Nieuwe Schoorseweg in Schore</meta:user-defined>
    <meta:user-defined meta:name="DCTERMS.W3CDTF/DCTERMS.available">2023-11-24</meta:user-defined>
    <meta:user-defined meta:name="DCTERMS.W3CDTF/OVERHEIDop.jaargang">2023</meta:user-defined>
    <meta:user-defined meta:name="OVERHEIDop.publicationIssue">14584</meta:user-defined>
    <meta:user-defined meta:name="OVERHEIDop.WsbID/DC.identifier">wsb-2023-14584</meta:user-defined>
    <meta:user-defined meta:name="OVERHEIDop.versieInformatie"/>
  </office:meta>
</office:document-meta>
</file>