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540 verleende vergunning voor het maken van een brug nabij Durgerdammerdijk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8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8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8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4616</meta:user-defined>
    <meta:user-defined meta:name="DCTERMS.abstract">het maken van een brug nabij Durgerdammerdijk 18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540 verleende vergunning voor het maken van een brug nabij Durgerdammerdijk 186 in Amst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580</meta:user-defined>
    <meta:user-defined meta:name="OVERHEIDop.WsbID/DC.identifier">wsb-2023-14580</meta:user-defined>
    <meta:user-defined meta:name="OVERHEIDop.versieInformatie"/>
  </office:meta>
</office:document-meta>
</file>