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eer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610258 ingevolge de Keur waterschap Brabantse Delta 2015 bekend gemaakt op 6 februari 2023 voor het dempen van b-wateren gelegen in peilgebied, en graven van een nieuwe waterloop die een verbinding maakt met een a-water dat is gelegen in de zonering en profiel van vrije ruimte van de regionale waterkering B97A ter hoogte van de Veerweg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Veerweg te Etten-Leur.</meta:user-defined>
    <meta:user-defined meta:name="DCTERMS.W3CDTF/DCTERMS.available">2023-02-08</meta:user-defined>
    <meta:user-defined meta:name="DCTERMS.W3CDTF/OVERHEIDop.jaargang">2023</meta:user-defined>
    <meta:user-defined meta:name="OVERHEIDop.externeBijlage">Besluit 610258|exb-2023-6059</meta:user-defined>
    <meta:user-defined meta:name="OVERHEIDop.externeBijlage">Tekening 0652594840-A|exb-2023-6060</meta:user-defined>
    <meta:user-defined meta:name="OVERHEIDop.externeBijlage">Tekening 0652594840-B|exb-2023-6061</meta:user-defined>
    <meta:user-defined meta:name="OVERHEIDop.publicationIssue">1458</meta:user-defined>
    <meta:user-defined meta:name="OVERHEIDop.WsbID/DC.identifier">wsb-2023-1458</meta:user-defined>
    <meta:user-defined meta:name="OVERHEIDop.versieInformatie"/>
  </office:meta>
</office:document-meta>
</file>