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Ontwerp Beleidsregel natte ecologische zones en ontwerp wijziging Beleidsregel dempen en graven en Beleidsregel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is voornemens op 21 november 2023 het ontwerp van de Beleidsregel natte ecologische zones en het ontwerp van de wijziging van de Beleidsregel dempen en graven en Beleidsregel steigers vast te stellen.</text:p>
            <text:p text:style-name="common-al"/>
            <text:p text:style-name="common-al">Met deze beleidsregel worden natte ecologische zones (NEZ) beter geregistreerd en beschermd tegen verwijdering en ongeschikte vormen van medegebruik. De ontwerp-beleidsregel natte ecologische zones bevat een toetsingskader voor het aanleggen, wijzigen, houden en verwijderen van NEZ. Tevens bevat het een toetsingskader voor medegebruik van NEZ. Met de komst van de Beleidsregel natte ecologische zone zijn aanpassingen nodig aan de Beleidsregel dempen en graven en de Beleidsregel steigers.</text:p>
            <text:p text:style-name="common-al"/>
            <text:p text:style-name="common-al">Het ontwerp Beleidsregel natte ecologische zones en ontwerp wijziging Beleidsregel dempen en graven en Beleidsregel steigers ligt met ingang van 23 november 2023 zes weken voor eenieder ter inzage.</text:p>
            <text:p text:style-name="common-al"/>
            <text:p text:style-name="common-al">Het ontwerp Beleidsregel natte ecologische zones en ontwerp wijziging Beleidsregel dempen en graven en Beleidsregel steigers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Natuur en milieu | Organisatie en beleid</meta:user-defined>
    <meta:user-defined meta:name="DCTERMS.abstract">Terinzagelegging Ontwerp Beleidsregel natte ecologische zones en ontwerp wijziging Beleidsregel dempen en graven en Beleidsregel steigers. </meta:user-defined>
    <dc:language>nl</dc:language>
    <meta:user-defined meta:name="OVERHEIDop.locatietype/OVERHEIDop.gebiedsmarkering">Waterschap</meta:user-defined>
    <meta:user-defined meta:name="DC.title">Hoogheemraadschap van Delfland – kennisgeving - Ontwerp Beleidsregel natte ecologische zones en ontwerp wijziging Beleidsregel dempen en graven en Beleidsregel steigers</meta:user-defined>
    <meta:user-defined meta:name="OVERHEIDop.datumEindeReactietermijn">2024-01-04</meta:user-defined>
    <meta:user-defined meta:name="OVERHEIDop.TilID/OVERHEIDop.terinzageleggingOP">til-2023-20722</meta:user-defined>
    <meta:user-defined meta:name="DCTERMS.W3CDTF/DCTERMS.available">2023-11-23</meta:user-defined>
    <meta:user-defined meta:name="DCTERMS.W3CDTF/OVERHEIDop.jaargang">2023</meta:user-defined>
    <meta:user-defined meta:name="OVERHEIDop.publicationIssue">14574</meta:user-defined>
    <meta:user-defined meta:name="OVERHEIDop.WsbID/DC.identifier">wsb-2023-14574</meta:user-defined>
    <meta:user-defined meta:name="OVERHEIDop.versieInformatie"/>
  </office:meta>
</office:document-meta>
</file>