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506680 aanleg glasvezelkabels rondom Kollumerpomp, De Keegen, Warfstermolen, Munnekezijl en Lauwerzijl</text:p>
      <text:section text:name="zakelijke-mededeling_id1-3-2" text:style-name="zakelijke-mededeling">
        <text:section text:name="zakelijke-mededeling-tekst_id1-3-2-1" text:style-name="zakelijke-mededeling-tekst">
          <text:section text:name="tekst_id1-3-2-1-1" text:style-name="tekst">
            <text:p text:style-name="common-al">Op 21 november 2023 heeft het dagelijks bestuur van Wetterskip Fryslân een watervergunning verleend aan N.V. Kabeltelevisie Noord-Oost Friesland te Dokkum, voor het aanleggen van glasvezelkabels in het buitengebied rondom Kollumerpomp, De Keegen, Warfstermolen, Munnekezijl en Lauwerzijl. </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 </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573</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573</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573</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Watervergunning WF-506680 aanleg glasvezelkabels rondom Kollumerpomp, De Keegen, Warfstermolen, Munnekezijl en Lauwerzijl</meta:user-defined>
    <meta:user-defined meta:name="DCTERMS.W3CDTF/DCTERMS.available">2023-11-23</meta:user-defined>
    <meta:user-defined meta:name="DCTERMS.W3CDTF/OVERHEIDop.jaargang">2023</meta:user-defined>
    <meta:user-defined meta:name="OVERHEIDop.publicationIssue">14573</meta:user-defined>
    <meta:user-defined meta:name="OVERHEIDop.WsbID/DC.identifier">wsb-2023-14573</meta:user-defined>
    <meta:user-defined meta:name="OVERHEIDop.versieInformatie"/>
  </office:meta>
</office:document-meta>
</file>