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Borgweg te Westerbroek (23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Hunze en Aa’s is van plan om met een partij een koopovereenkomst te sluiten. Het gaat om de verkoop van een perceel grond aan de Borgweg te Westerbroek, kadastraal bekend gemeente Hoogezand, sectie N, nummer 1072, groot 54 m². </text:p>
            <text:p text:style-name="al">De koper wil de grond gebruiken om zijn perceel te vergroten.</text:p>
            <text:p text:style-name="tussenkopcur">Enige serieuze gegadigde + motivering</text:p>
            <text:p text:style-name="al">Het waterschap is van mening dat er in dit geval sprake is van één serieuze belangstellende. </text:p>
            <text:p text:style-name="al">De te verkopen grond grenst aan een perceel dat eigendom is van koper. Ook heeft de koper het perceel al in gebruik en is de enige aanliggende eigenaar.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320 Verkoop perceel grond aan de Borgweg te Westerbroek’. </text:p>
            <text:p text:style-name="al">Reacties die wij nadien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5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Borgweg te Westerbroek (2320)</meta:user-defined>
    <meta:user-defined meta:name="DCTERMS.W3CDTF/DCTERMS.available">2023-11-27</meta:user-defined>
    <meta:user-defined meta:name="DCTERMS.W3CDTF/OVERHEIDop.jaargang">2023</meta:user-defined>
    <meta:user-defined meta:name="OVERHEIDop.publicationIssue">14571</meta:user-defined>
    <meta:user-defined meta:name="OVERHEIDop.WsbID/DC.identifier">wsb-2023-14571</meta:user-defined>
    <meta:user-defined meta:name="OVERHEIDop.versieInformatie"/>
  </office:meta>
</office:document-meta>
</file>