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rioolpersleiding ter plaatse van Sommelsdijkse Havendijk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rioolpersleiding ter plaatse van Sommelsdijkse Havendijk in Middelharnis..</text:p>
            <text:p text:style-name="common-al">Zaaknummer: VTH202311-0279</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79</meta:user-defined>
    <meta:user-defined meta:name="DCTERMS.abstract">Het vervangen van een rioolpersleiding ter plaatse van Sommelsdijkse Havendijk in Middelharnis.</meta:user-defined>
    <dc:language>nl</dc:language>
    <meta:user-defined meta:name="OVERHEIDop.locatietype/OVERHEIDop.gebiedsmarkering">Punt</meta:user-defined>
    <meta:user-defined meta:name="DC.title">Waterschap Hollandse Delta - watervergunning voor het vervangen van een rioolpersleiding ter plaatse van Sommelsdijkse Havendijk in Middelharnis</meta:user-defined>
    <meta:user-defined meta:name="DCTERMS.W3CDTF/DCTERMS.available">2023-11-23</meta:user-defined>
    <meta:user-defined meta:name="DCTERMS.W3CDTF/OVERHEIDop.jaargang">2023</meta:user-defined>
    <meta:user-defined meta:name="OVERHEIDop.publicationIssue">14569</meta:user-defined>
    <meta:user-defined meta:name="OVERHEIDop.WsbID/DC.identifier">wsb-2023-14569</meta:user-defined>
    <meta:user-defined meta:name="OVERHEIDop.versieInformatie"/>
  </office:meta>
</office:document-meta>
</file>