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De Stichtse Rijnlanden – Wijziging melding (HDSR369716) voor het onttrekken van grondwater op de locatie Brugakker 1101 in Zeist (Code HDSR375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jziging betreft:</text:p>
            <text:list text:style-name="id1-3-2-1-1-2">
              <text:list-item text:style-override="id1-3-2-1-1-2-1">
                <text:number>•</text:number>
                <text:p text:style-name="al">Het onttrekken en lozen van grondwater door het uitvoeren van een bouwputbemaling op de locatie Brugakker 1101 in Zeist.</text:p>
              </text:list-item>
            </text:list>
            <text:p text:style-name="common-al">In de periode tussen 10 november 2024 en 24 november 2024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5258</meta:user-defined>
    <meta:user-defined meta:name="DCTERMS.abstract">Wijziging melding (HDSR369716) voor het onttrekken van grondwater op de locatie Brugakker 1101 in Zeist</meta:user-defined>
    <dc:language>nl</dc:language>
    <meta:user-defined meta:name="OVERHEIDop.locatietype/OVERHEIDop.gebiedsmarkering">Adres</meta:user-defined>
    <meta:user-defined meta:name="DC.title">Hoogheemraadschap De Stichtse Rijnlanden – Wijziging melding (HDSR369716) voor het onttrekken van grondwater op de locatie Brugakker 1101 in Zeist (Code HDSR375258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63</meta:user-defined>
    <meta:user-defined meta:name="OVERHEIDop.WsbID/DC.identifier">wsb-2023-14563</meta:user-defined>
    <meta:user-defined meta:name="OVERHEIDop.versieInformatie"/>
  </office:meta>
</office:document-meta>
</file>