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46252 verleende vergunning voor het verharden van een oprit in de regionale waterkering bij Zuiderkanaalweg 4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422</meta:user-defined>
    <meta:user-defined meta:name="DCTERMS.abstract">het verharden van een oprit in de regionale waterkering bij Zuiderkanaalweg 4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46252 verleende vergunning voor het verharden van een oprit in de regionale waterkering bij Zuiderkanaalweg 4 in Win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56</meta:user-defined>
    <meta:user-defined meta:name="OVERHEIDop.WsbID/DC.identifier">wsb-2023-1456</meta:user-defined>
    <meta:user-defined meta:name="OVERHEIDop.versieInformatie"/>
  </office:meta>
</office:document-meta>
</file>