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04728 ingevolge de Keur waterschap Brabantse Delta 2015 bekend gemaakt op 21 november 2023 voor het graven van een werkput naar aanleiding van een verstopping van de drukrioolleiding in een primaire waterkering DWK00198 ter hoogte van de Centraleweg 32 te Geertruidenberg, in, op of onder een waterkering bij ons waterschap bekend als de DWK0019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2 te Geertruidenberg.</meta:user-defined>
    <meta:user-defined meta:name="DCTERMS.W3CDTF/DCTERMS.available">2023-11-23</meta:user-defined>
    <meta:user-defined meta:name="DCTERMS.W3CDTF/OVERHEIDop.jaargang">2023</meta:user-defined>
    <meta:user-defined meta:name="OVERHEIDop.externeBijlage">Besluit 704728|exb-2023-55161</meta:user-defined>
    <meta:user-defined meta:name="OVERHEIDop.externeBijlage">23-690692-A|exb-2023-55162</meta:user-defined>
    <meta:user-defined meta:name="OVERHEIDop.externeBijlage">23-690692-B|exb-2023-55163</meta:user-defined>
    <meta:user-defined meta:name="OVERHEIDop.externeBijlage">23-690692-C|exb-2023-55164</meta:user-defined>
    <meta:user-defined meta:name="OVERHEIDop.publicationIssue">14557</meta:user-defined>
    <meta:user-defined meta:name="OVERHEIDop.WsbID/DC.identifier">wsb-2023-14557</meta:user-defined>
    <meta:user-defined meta:name="OVERHEIDop.versieInformatie"/>
  </office:meta>
</office:document-meta>
</file>