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glasvezeltracé tussen Doetinchem en Ang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glasvezeltracé </text:p>
            <text:p text:style-name="common-al">Locatie: tussen Doetinchem en Angerlo</text:p>
            <text:p text:style-name="common-al">Zaaknummer: 132931</text:p>
            <text:p text:style-name="common-al">Datum bekendmaking besluit: 21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55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5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5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DC.title">Toestemming voor het aanleggen van een glasvezeltracé tussen Doetinchem en Angerlo</meta:user-defined>
    <meta:user-defined meta:name="DCTERMS.W3CDTF/DCTERMS.available">2023-11-23</meta:user-defined>
    <meta:user-defined meta:name="DCTERMS.W3CDTF/OVERHEIDop.jaargang">2023</meta:user-defined>
    <meta:user-defined meta:name="OVERHEIDop.publicationIssue">14554</meta:user-defined>
    <meta:user-defined meta:name="OVERHEIDop.WsbID/DC.identifier">wsb-2023-14554</meta:user-defined>
    <meta:user-defined meta:name="OVERHEIDop.versieInformatie"/>
  </office:meta>
</office:document-meta>
</file>