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MS elektra ter plaatse van de Hugo Botterweg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MS elektra ter plaatse van de Hugo Botterweg 1 te Noordeloos een watervergunning te verlenen.  
</text:p>
            <text:p text:style-name="common-al">Zaaknummer: 2023137439
</text:p>
            <text:p text:style-name="common-al">Start bezwaartermijn: 21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37439</meta:user-defined>
    <meta:user-defined meta:name="DCTERMS.abstract">het leggen van MS elektra ter plaatse van de Hugo Botterweg 1 te Noordeloo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 van MS elektra ter plaatse van de Hugo Botterweg 1 te Noordeloos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53</meta:user-defined>
    <meta:user-defined meta:name="OVERHEIDop.WsbID/DC.identifier">wsb-2023-14553</meta:user-defined>
    <meta:user-defined meta:name="OVERHEIDop.versieInformatie"/>
  </office:meta>
</office:document-meta>
</file>