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de bestaande bushalte en de daarop aansluitende op- en afrit, ter plaatse van Kortenoord 17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0891, verzenddatum 20 november 2023)</text:p>
            <text:p text:style-name="common-al">Het hoogheemraadschap heeft een watervergunning verleend. De watervergunning gaat over het aanpassen van de bestaande bushalte en de daarop aansluitende op- en afrit binnen de kernzone van de primaire waterkering ter plaatse van Kortenoord 17a in Nieuwerkerk aan den IJssel, gemeente Zuidplas.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passen van de bestaande bushalte en de daarop aansluitende op- en afrit, ter plaatse van Kortenoord 17a in Nieuwerkerk aan den IJssel.</meta:user-defined>
    <meta:user-defined meta:name="DCTERMS.W3CDTF/DCTERMS.available">2023-11-23</meta:user-defined>
    <meta:user-defined meta:name="DCTERMS.W3CDTF/OVERHEIDop.jaargang">2023</meta:user-defined>
    <meta:user-defined meta:name="OVERHEIDop.publicationIssue">14550</meta:user-defined>
    <meta:user-defined meta:name="OVERHEIDop.WsbID/DC.identifier">wsb-2023-14550</meta:user-defined>
    <meta:user-defined meta:name="OVERHEIDop.versieInformatie"/>
  </office:meta>
</office:document-meta>
</file>