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bbegorsedijk 2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11402 ingevolge de Keur waterschap Brabantse Delta 2015 bekend gemaakt op 6 februari 2023 voor het aanbrengen, hebben en onderhouden van zand en betonplaten in het waterstaatswerk en het profiel van vrije ruimte van de regionale waterkering B101 ter hoogte van Slobbegorsedijk 21 te Heijningen ten behoeve van het verharden van de inrit; in, op of onder een waterkering bij ons waterschap bekend als de regionale waterkering DWK00628 (Slobbegorse dijk B101)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obbegorsedijk 21 te Heijningen.</meta:user-defined>
    <meta:user-defined meta:name="DCTERMS.W3CDTF/DCTERMS.available">2023-02-08</meta:user-defined>
    <meta:user-defined meta:name="DCTERMS.W3CDTF/OVERHEIDop.jaargang">2023</meta:user-defined>
    <meta:user-defined meta:name="OVERHEIDop.externeBijlage">Besluit 611402|exb-2023-6036</meta:user-defined>
    <meta:user-defined meta:name="OVERHEIDop.externeBijlage">596489-A|exb-2023-6037</meta:user-defined>
    <meta:user-defined meta:name="OVERHEIDop.externeBijlage">596489-B|exb-2023-6038</meta:user-defined>
    <meta:user-defined meta:name="OVERHEIDop.externeBijlage">596489-C|exb-2023-6039</meta:user-defined>
    <meta:user-defined meta:name="OVERHEIDop.publicationIssue">1455</meta:user-defined>
    <meta:user-defined meta:name="OVERHEIDop.WsbID/DC.identifier">wsb-2023-1455</meta:user-defined>
    <meta:user-defined meta:name="OVERHEIDop.versieInformatie"/>
  </office:meta>
</office:document-meta>
</file>