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ontlastvloer voor het laden en lossen van zware goederen op het adres Hoge Maasdijk 9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ontlastvloer voor het laden en lossen van zware goederen op het adres Hoge Maasdijk 9 te Woudrichem een watervergunning te verlenen.  
</text:p>
            <text:p text:style-name="common-al">Zaaknummer: 2023095963
</text:p>
            <text:p text:style-name="common-al">Start bezwaartermijn: 21-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4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5963</meta:user-defined>
    <meta:user-defined meta:name="DCTERMS.abstract">bouwen van een nieuwe ontlastvloer voor het laden en lossen van zware goederen op het adres Hoge Maasdijk 9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nieuwe ontlastvloer voor het laden en lossen van zware goederen op het adres Hoge Maasdijk 9 te Woudrichem</meta:user-defined>
    <meta:user-defined meta:name="DCTERMS.W3CDTF/DCTERMS.available">2023-11-23</meta:user-defined>
    <meta:user-defined meta:name="DCTERMS.W3CDTF/OVERHEIDop.jaargang">2023</meta:user-defined>
    <meta:user-defined meta:name="OVERHEIDop.publicationIssue">14545</meta:user-defined>
    <meta:user-defined meta:name="OVERHEIDop.WsbID/DC.identifier">wsb-2023-14545</meta:user-defined>
    <meta:user-defined meta:name="OVERHEIDop.versieInformatie"/>
  </office:meta>
</office:document-meta>
</file>