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teringlaan, Colijnlaan en Kappeyne van de Coppellostraat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01</text:p>
            <text:p text:style-name="common-al">Dijkgraaf en hoogheemraden van Delfland hebben het besluit genomen om een watervergunning te verlenen voor het in primair polderwater, verplaatsen en hebben van één vuilwater-overstortvoorziening (F12804), het vervangen en hebben van één vuilwater-overstortvoorziening (F13810) en het aanleggen en hebben van vijf nieuwe hemelwater-uitstroomvoorzieningen (F12819, F13811, F13825 en één ongenummerd) op de locatie ter hoogte van Weteringlaan, Colijnlaan en Kappeyne van de Coppellostraa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4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01</meta:user-defined>
    <dc:language>nl</dc:language>
    <meta:user-defined meta:name="OVERHEIDop.locatietype/OVERHEIDop.gebiedsmarkering">Adres</meta:user-defined>
    <meta:user-defined meta:name="DC.title">Hoogheemraadschap van Delfland – Watervergunning – Weteringlaan, Colijnlaan en Kappeyne van de Coppellostraat te Delft</meta:user-defined>
    <meta:user-defined meta:name="DCTERMS.W3CDTF/DCTERMS.available">2023-11-23</meta:user-defined>
    <meta:user-defined meta:name="DCTERMS.W3CDTF/OVERHEIDop.jaargang">2023</meta:user-defined>
    <meta:user-defined meta:name="OVERHEIDop.externeBijlage">Z-23-104701 watervergunning|exb-2023-55134</meta:user-defined>
    <meta:user-defined meta:name="OVERHEIDop.publicationIssue">14540</meta:user-defined>
    <meta:user-defined meta:name="OVERHEIDop.WsbID/DC.identifier">wsb-2023-14540</meta:user-defined>
    <meta:user-defined meta:name="OVERHEIDop.versieInformatie"/>
  </office:meta>
</office:document-meta>
</file>