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De Boomgaard 15 in Driebergen-Rijsenburg  (Code HDSR375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De Boomgaard 15 in Driebergen-Rijsenburg.</text:p>
            <text:p text:style-name="common-al">In de periode tussen 22 november 2023 en 24 november 2023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5291</meta:user-defined>
    <meta:user-defined meta:name="DCTERMS.abstract">Melding voor het onttrekken van grondwater op de locatie De Boomgaard 15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De Boomgaard 15 in Driebergen-Rijsenburg  (Code HDSR375291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37</meta:user-defined>
    <meta:user-defined meta:name="OVERHEIDop.WsbID/DC.identifier">wsb-2023-14537</meta:user-defined>
    <meta:user-defined meta:name="OVERHEIDop.versieInformatie"/>
  </office:meta>
</office:document-meta>
</file>