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 of nabij een oppervlaktewaterlichaam, Steinhagenseweg 2A, 3446 GP Woerden (code HDSR376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teinhagenseweg 2A, 3446 GP Woerden.</text:p>
            <text:p text:style-name="common-al">Deze aanvraag is ontvangen op 20 november 2023 en geregistreerd onder zaak 376974 (OLO nummer 821033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6974</meta:user-defined>
    <meta:user-defined meta:name="DCTERMS.abstract"> aanvraag watervergunning voor het aanleggen van kabels of leidingen in of nabij een oppervlaktewaterlichaam, Steinhagenseweg 2A, 3446 GP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teinhagenseweg 2A, 3446 GP Woerden (code HDSR37697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36</meta:user-defined>
    <meta:user-defined meta:name="OVERHEIDop.WsbID/DC.identifier">wsb-2023-14536</meta:user-defined>
    <meta:user-defined meta:name="OVERHEIDop.versieInformatie"/>
  </office:meta>
</office:document-meta>
</file>