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Kosterdijk 14a in Waarder (Code HDSR375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Kosterdijk 14a in Waarder.</text:p>
            <text:p text:style-name="common-al">In de periode tussen 4 december 2023 en 10 december 2023 wordt er grondwater onttrokken met een debiet van maximaal 2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nov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53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53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53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75193</meta:user-defined>
    <meta:user-defined meta:name="DCTERMS.abstract">Melding voor het onttrekken en lozen van grondwater op de locatie Kosterdijk 14a in Waarder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Kosterdijk 14a in Waarder (Code HDSR375193)</meta:user-defined>
    <meta:user-defined meta:name="DCTERMS.W3CDTF/DCTERMS.available">2023-11-23</meta:user-defined>
    <meta:user-defined meta:name="DCTERMS.W3CDTF/OVERHEIDop.jaargang">2023</meta:user-defined>
    <meta:user-defined meta:name="OVERHEIDop.publicationIssue">14535</meta:user-defined>
    <meta:user-defined meta:name="OVERHEIDop.WsbID/DC.identifier">wsb-2023-14535</meta:user-defined>
    <meta:user-defined meta:name="OVERHEIDop.versieInformatie"/>
  </office:meta>
</office:document-meta>
</file>