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Atoomweg (nabij nummer 9 en 30) in Utrecht (Code HDSR375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Atoomweg (nabij nummer 9 en 30) in Utrecht.</text:p>
            <text:p text:style-name="common-al">In de periode tussen 30 november 2023 en 22 decem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3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3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3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5658</meta:user-defined>
    <meta:user-defined meta:name="DCTERMS.abstract">Melding voor het onttrekken van grondwater op de locatie Atoomweg (nabij nummer 9 en 30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Atoomweg (nabij nummer 9 en 30) in Utrecht (Code HDSR375658)</meta:user-defined>
    <meta:user-defined meta:name="DCTERMS.W3CDTF/DCTERMS.available">2023-11-23</meta:user-defined>
    <meta:user-defined meta:name="DCTERMS.W3CDTF/OVERHEIDop.jaargang">2023</meta:user-defined>
    <meta:user-defined meta:name="OVERHEIDop.publicationIssue">14534</meta:user-defined>
    <meta:user-defined meta:name="OVERHEIDop.WsbID/DC.identifier">wsb-2023-14534</meta:user-defined>
    <meta:user-defined meta:name="OVERHEIDop.versieInformatie"/>
  </office:meta>
</office:document-meta>
</file>