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text:list-style style:name="id1-3-2-2-2-3-1-3-1-2-2">
      <text:list-level-style-bullet text:bullet-char="■" text:level="1">
        <style:list-level-properties text:min-label-width="10mm"/>
      </text:list-level-style-bullet>
    </text:list-style>
    <text:list-style style:name="id1-3-2-2-2-3-1-3-1-2-2-1">
      <text:list-level-style-bullet text:bullet-char="■" text:level="1">
        <style:list-level-properties text:min-label-width="10mm"/>
      </text:list-level-style-bullet>
    </text:list-style>
    <text:list-style style:name="id1-3-2-2-2-3-1-3-1-2-2-2">
      <text:list-level-style-bullet text:bullet-char="■" text:level="1">
        <style:list-level-properties text:min-label-width="10mm"/>
      </text:list-level-style-bullet>
    </text:list-style>
    <text:list-style style:name="id1-3-2-2-2-3-1-3-1-2-2-3">
      <text:list-level-style-bullet text:bullet-char="■" text:level="1">
        <style:list-level-properties text:min-label-width="10mm"/>
      </text:list-level-style-bullet>
    </text:list-style>
    <text:list-style style:name="id1-3-2-2-2-3-1-3-1-2-2-4">
      <text:list-level-style-bullet text:bullet-char="■" text:level="1">
        <style:list-level-properties text:min-label-width="10mm"/>
      </text:list-level-style-bullet>
    </text:list-style>
    <text:list-style style:name="id1-3-2-2-2-3-1-3-1-2-2-5">
      <text:list-level-style-bullet text:bullet-char="■" text:level="1">
        <style:list-level-properties text:min-label-width="10mm"/>
      </text:list-level-style-bullet>
    </text:list-style>
    <text:list-style style:name="id1-3-2-2-2-3-1-3-1-2-2-6">
      <text:list-level-style-bullet text:bullet-char="■" text:level="1">
        <style:list-level-properties text:min-label-width="10mm"/>
      </text:list-level-style-bullet>
    </text:list-style>
    <text:list-style style:name="id1-3-2-2-2-3-1-3-1-2-2-7">
      <text:list-level-style-bullet text:bullet-char="■" text:level="1">
        <style:list-level-properties text:min-label-width="10mm"/>
      </text:list-level-style-bullet>
    </text:list-style>
    <text:list-style style:name="id1-3-2-2-2-3-1-3-1-2-2-8">
      <text:list-level-style-bullet text:bullet-char="■" text:level="1">
        <style:list-level-properties text:min-label-width="10mm"/>
      </text:list-level-style-bullet>
    </text:list-style>
    <text:list-style style:name="id1-3-2-2-2-3-1-3-1-2-2-9">
      <text:list-level-style-bullet text:bullet-char="■" text:level="1">
        <style:list-level-properties text:min-label-width="10mm"/>
      </text:list-level-style-bullet>
    </text:list-style>
    <text:list-style style:name="id1-3-2-2-2-3-1-3-1-2-2-10">
      <text:list-level-style-bullet text:bullet-char="■" text:level="1">
        <style:list-level-properties text:min-label-width="10mm"/>
      </text:list-level-style-bullet>
    </text:list-style>
    <text:list-style style:name="id1-3-2-2-2-3-1-3-1-2-2-11">
      <text:list-level-style-bullet text:bullet-char="■" text:level="1">
        <style:list-level-properties text:min-label-width="10mm"/>
      </text:list-level-style-bullet>
    </text:list-style>
    <text:list-style style:name="id1-3-2-2-2-3-1-3-1-2-4">
      <text:list-level-style-bullet text:bullet-char="■" text:level="1">
        <style:list-level-properties text:min-label-width="10mm"/>
      </text:list-level-style-bullet>
    </text:list-style>
    <text:list-style style:name="id1-3-2-2-2-3-1-3-1-2-4-1">
      <text:list-level-style-bullet text:bullet-char="■" text:level="1">
        <style:list-level-properties text:min-label-width="10mm"/>
      </text:list-level-style-bullet>
    </text:list-style>
    <text:list-style style:name="id1-3-2-2-2-3-1-3-1-2-4-2">
      <text:list-level-style-bullet text:bullet-char="■" text:level="1">
        <style:list-level-properties text:min-label-width="10mm"/>
      </text:list-level-style-bullet>
    </text:list-style>
    <text:list-style style:name="id1-3-2-2-2-3-1-3-1-2-4-3">
      <text:list-level-style-bullet text:bullet-char="■" text:level="1">
        <style:list-level-properties text:min-label-width="10mm"/>
      </text:list-level-style-bullet>
    </text:list-style>
    <text:list-style style:name="id1-3-2-2-2-3-1-3-1-2-4-4">
      <text:list-level-style-bullet text:bullet-char="■" text:level="1">
        <style:list-level-properties text:min-label-width="10mm"/>
      </text:list-level-style-bullet>
    </text:list-style>
    <text:list-style style:name="id1-3-2-2-2-3-1-3-1-2-4-5">
      <text:list-level-style-bullet text:bullet-char="■" text:level="1">
        <style:list-level-properties text:min-label-width="10mm"/>
      </text:list-level-style-bullet>
    </text:list-style>
    <text:list-style style:name="id1-3-2-2-2-3-1-3-1-2-4-6">
      <text:list-level-style-bullet text:bullet-char="•" text:level="1">
        <style:list-level-properties text:min-label-width="10mm"/>
      </text:list-level-style-bullet>
    </text:list-style>
    <text:list-style style:name="id1-3-2-2-2-3-1-3-1-2-4-7">
      <text:list-level-style-bullet text:bullet-char="•" text:level="1">
        <style:list-level-properties text:min-label-width="10mm"/>
      </text:list-level-style-bullet>
    </text:list-style>
    <text:list-style style:name="id1-3-2-2-2-3-1-3-1-2-4-8">
      <text:list-level-style-bullet text:bullet-char="•" text:level="1">
        <style:list-level-properties text:min-label-width="10mm"/>
      </text:list-level-style-bullet>
    </text:list-style>
    <text:list-style style:name="id1-3-2-2-2-3-1-3-1-2-4-9">
      <text:list-level-style-bullet text:bullet-char="■" text:level="1">
        <style:list-level-properties text:min-label-width="10mm"/>
      </text:list-level-style-bullet>
    </text:list-style>
    <text:list-style style:name="id1-3-2-2-2-3-1-3-1-2-4-10">
      <text:list-level-style-bullet text:bullet-char="■" text:level="1">
        <style:list-level-properties text:min-label-width="10mm"/>
      </text:list-level-style-bullet>
    </text:list-style>
    <text:list-style style:name="id1-3-2-2-2-3-1-3-1-2-4-11">
      <text:list-level-style-bullet text:bullet-char="■" text:level="1">
        <style:list-level-properties text:min-label-width="10mm"/>
      </text:list-level-style-bullet>
    </text:list-style>
    <text:list-style style:name="id1-3-2-2-2-3-1-3-1-2-4-12">
      <text:list-level-style-bullet text:bullet-char="■" text:level="1">
        <style:list-level-properties text:min-label-width="10mm"/>
      </text:list-level-style-bullet>
    </text:list-style>
    <text:list-style style:name="id1-3-2-2-2-3-1-3-2-2-2">
      <text:list-level-style-bullet text:bullet-char="■" text:level="1">
        <style:list-level-properties text:min-label-width="10mm"/>
      </text:list-level-style-bullet>
    </text:list-style>
    <text:list-style style:name="id1-3-2-2-2-3-1-3-2-2-2-1">
      <text:list-level-style-bullet text:bullet-char="■" text:level="1">
        <style:list-level-properties text:min-label-width="10mm"/>
      </text:list-level-style-bullet>
    </text:list-style>
    <text:list-style style:name="id1-3-2-2-2-3-1-3-2-2-2-2">
      <text:list-level-style-bullet text:bullet-char="■" text:level="1">
        <style:list-level-properties text:min-label-width="10mm"/>
      </text:list-level-style-bullet>
    </text:list-style>
    <text:list-style style:name="id1-3-2-2-2-3-1-3-2-2-2-3">
      <text:list-level-style-bullet text:bullet-char="■" text:level="1">
        <style:list-level-properties text:min-label-width="10mm"/>
      </text:list-level-style-bullet>
    </text:list-style>
    <text:list-style style:name="id1-3-2-2-2-3-1-3-2-2-2-4">
      <text:list-level-style-bullet text:bullet-char="■" text:level="1">
        <style:list-level-properties text:min-label-width="10mm"/>
      </text:list-level-style-bullet>
    </text:list-style>
    <text:list-style style:name="id1-3-2-2-2-3-1-3-2-2-2-5">
      <text:list-level-style-bullet text:bullet-char="■" text:level="1">
        <style:list-level-properties text:min-label-width="10mm"/>
      </text:list-level-style-bullet>
    </text:list-style>
    <text:list-style style:name="id1-3-2-2-2-3-1-3-2-2-2-6">
      <text:list-level-style-bullet text:bullet-char="■" text:level="1">
        <style:list-level-properties text:min-label-width="10mm"/>
      </text:list-level-style-bullet>
    </text:list-style>
    <text:list-style style:name="id1-3-2-2-2-3-1-3-2-2-2-7">
      <text:list-level-style-bullet text:bullet-char="■" text:level="1">
        <style:list-level-properties text:min-label-width="10mm"/>
      </text:list-level-style-bullet>
    </text:list-style>
    <text:list-style style:name="id1-3-2-2-2-3-1-3-2-2-2-8">
      <text:list-level-style-bullet text:bullet-char="■" text:level="1">
        <style:list-level-properties text:min-label-width="10mm"/>
      </text:list-level-style-bullet>
    </text:list-style>
    <text:list-style style:name="id1-3-2-2-2-3-1-3-2-2-4">
      <text:list-level-style-bullet text:bullet-char="■" text:level="1">
        <style:list-level-properties text:min-label-width="10mm"/>
      </text:list-level-style-bullet>
    </text:list-style>
    <text:list-style style:name="id1-3-2-2-2-3-1-3-2-2-4-1">
      <text:list-level-style-bullet text:bullet-char="■" text:level="1">
        <style:list-level-properties text:min-label-width="10mm"/>
      </text:list-level-style-bullet>
    </text:list-style>
    <text:list-style style:name="id1-3-2-2-2-3-1-3-2-2-4-2">
      <text:list-level-style-bullet text:bullet-char="■" text:level="1">
        <style:list-level-properties text:min-label-width="10mm"/>
      </text:list-level-style-bullet>
    </text:list-style>
    <text:list-style style:name="id1-3-2-2-2-3-1-3-3-2-2">
      <text:list-level-style-bullet text:bullet-char="■" text:level="1">
        <style:list-level-properties text:min-label-width="10mm"/>
      </text:list-level-style-bullet>
    </text:list-style>
    <text:list-style style:name="id1-3-2-2-2-3-1-3-3-2-2-1">
      <text:list-level-style-bullet text:bullet-char="■" text:level="1">
        <style:list-level-properties text:min-label-width="10mm"/>
      </text:list-level-style-bullet>
    </text:list-style>
    <text:list-style style:name="id1-3-2-2-2-3-1-3-3-2-2-2">
      <text:list-level-style-bullet text:bullet-char="■" text:level="1">
        <style:list-level-properties text:min-label-width="10mm"/>
      </text:list-level-style-bullet>
    </text:list-style>
    <text:list-style style:name="id1-3-2-2-2-3-1-3-3-2-2-3">
      <text:list-level-style-bullet text:bullet-char="■" text:level="1">
        <style:list-level-properties text:min-label-width="10mm"/>
      </text:list-level-style-bullet>
    </text:list-style>
    <text:list-style style:name="id1-3-2-2-2-3-1-3-3-2-2-4">
      <text:list-level-style-bullet text:bullet-char="■" text:level="1">
        <style:list-level-properties text:min-label-width="10mm"/>
      </text:list-level-style-bullet>
    </text:list-style>
    <text:list-style style:name="id1-3-2-2-2-3-1-3-3-2-2-5">
      <text:list-level-style-bullet text:bullet-char="■" text:level="1">
        <style:list-level-properties text:min-label-width="10mm"/>
      </text:list-level-style-bullet>
    </text:list-style>
    <text:list-style style:name="id1-3-2-2-2-3-1-3-3-2-2-6">
      <text:list-level-style-bullet text:bullet-char="■" text:level="1">
        <style:list-level-properties text:min-label-width="10mm"/>
      </text:list-level-style-bullet>
    </text:list-style>
    <text:list-style style:name="id1-3-2-2-2-3-1-3-3-2-2-7">
      <text:list-level-style-bullet text:bullet-char="■" text:level="1">
        <style:list-level-properties text:min-label-width="10mm"/>
      </text:list-level-style-bullet>
    </text:list-style>
    <text:list-style style:name="id1-3-2-2-2-3-1-3-3-2-2-8">
      <text:list-level-style-bullet text:bullet-char="■" text:level="1">
        <style:list-level-properties text:min-label-width="10mm"/>
      </text:list-level-style-bullet>
    </text:list-style>
    <text:list-style style:name="id1-3-2-2-2-3-1-3-3-2-2-9">
      <text:list-level-style-bullet text:bullet-char="■" text:level="1">
        <style:list-level-properties text:min-label-width="10mm"/>
      </text:list-level-style-bullet>
    </text:list-style>
    <text:list-style style:name="id1-3-2-2-2-3-1-3-3-2-2-10">
      <text:list-level-style-bullet text:bullet-char="■" text:level="1">
        <style:list-level-properties text:min-label-width="10mm"/>
      </text:list-level-style-bullet>
    </text:list-style>
    <text:list-style style:name="id1-3-2-2-2-3-1-3-3-2-2-11">
      <text:list-level-style-bullet text:bullet-char="■" text:level="1">
        <style:list-level-properties text:min-label-width="10mm"/>
      </text:list-level-style-bullet>
    </text:list-style>
    <text:list-style style:name="id1-3-2-2-2-3-1-3-3-2-4">
      <text:list-level-style-bullet text:bullet-char="■" text:level="1">
        <style:list-level-properties text:min-label-width="10mm"/>
      </text:list-level-style-bullet>
    </text:list-style>
    <text:list-style style:name="id1-3-2-2-2-3-1-3-3-2-4-1">
      <text:list-level-style-bullet text:bullet-char="■" text:level="1">
        <style:list-level-properties text:min-label-width="10mm"/>
      </text:list-level-style-bullet>
    </text:list-style>
    <text:list-style style:name="id1-3-2-2-2-3-1-3-3-2-4-2">
      <text:list-level-style-bullet text:bullet-char="■" text:level="1">
        <style:list-level-properties text:min-label-width="10mm"/>
      </text:list-level-style-bullet>
    </text:list-style>
    <text:list-style style:name="id1-3-2-2-2-3-1-3-4-2-2">
      <text:list-level-style-bullet text:bullet-char="•" text:level="1">
        <style:list-level-properties text:min-label-width="10mm"/>
      </text:list-level-style-bullet>
    </text:list-style>
    <text:list-style style:name="id1-3-2-2-2-3-1-3-4-2-2-1">
      <text:list-level-style-bullet text:bullet-char="•" text:level="1">
        <style:list-level-properties text:min-label-width="10mm"/>
      </text:list-level-style-bullet>
    </text:list-style>
    <text:list-style style:name="id1-3-2-2-2-3-1-3-4-2-2-2">
      <text:list-level-style-bullet text:bullet-char="•" text:level="1">
        <style:list-level-properties text:min-label-width="10mm"/>
      </text:list-level-style-bullet>
    </text:list-style>
    <text:list-style style:name="id1-3-2-2-2-3-1-3-4-2-2-3">
      <text:list-level-style-bullet text:bullet-char="•" text:level="1">
        <style:list-level-properties text:min-label-width="10mm"/>
      </text:list-level-style-bullet>
    </text:list-style>
    <text:list-style style:name="id1-3-2-2-2-3-1-3-4-2-2-4">
      <text:list-level-style-bullet text:bullet-char="•" text:level="1">
        <style:list-level-properties text:min-label-width="10mm"/>
      </text:list-level-style-bullet>
    </text:list-style>
    <text:list-style style:name="id1-3-2-2-2-3-1-3-4-2-2-5">
      <text:list-level-style-bullet text:bullet-char="•" text:level="1">
        <style:list-level-properties text:min-label-width="10mm"/>
      </text:list-level-style-bullet>
    </text:list-style>
    <text:list-style style:name="id1-3-2-2-2-3-1-3-4-2-2-6">
      <text:list-level-style-bullet text:bullet-char="•" text:level="1">
        <style:list-level-properties text:min-label-width="10mm"/>
      </text:list-level-style-bullet>
    </text:list-style>
    <text:list-style style:name="id1-3-2-2-2-3-1-3-4-2-2-7">
      <text:list-level-style-bullet text:bullet-char="•" text:level="1">
        <style:list-level-properties text:min-label-width="10mm"/>
      </text:list-level-style-bullet>
    </text:list-style>
    <text:list-style style:name="id1-3-2-2-2-3-1-3-4-2-2-8">
      <text:list-level-style-bullet text:bullet-char="•" text:level="1">
        <style:list-level-properties text:min-label-width="10mm"/>
      </text:list-level-style-bullet>
    </text:list-style>
    <text:list-style style:name="id1-3-2-2-2-3-1-3-4-2-2-9">
      <text:list-level-style-bullet text:bullet-char="•" text:level="1">
        <style:list-level-properties text:min-label-width="10mm"/>
      </text:list-level-style-bullet>
    </text:list-style>
    <text:list-style style:name="id1-3-2-2-2-3-1-3-4-2-2-10">
      <text:list-level-style-bullet text:bullet-char="•" text:level="1">
        <style:list-level-properties text:min-label-width="10mm"/>
      </text:list-level-style-bullet>
    </text:list-style>
    <text:list-style style:name="id1-3-2-2-2-3-1-3-4-2-2-11">
      <text:list-level-style-bullet text:bullet-char="•" text:level="1">
        <style:list-level-properties text:min-label-width="10mm"/>
      </text:list-level-style-bullet>
    </text:list-style>
    <text:list-style style:name="id1-3-2-2-2-3-1-3-4-2-2-12">
      <text:list-level-style-bullet text:bullet-char="•" text:level="1">
        <style:list-level-properties text:min-label-width="10mm"/>
      </text:list-level-style-bullet>
    </text:list-style>
    <text:list-style style:name="id1-3-2-2-2-3-1-3-4-2-2-13">
      <text:list-level-style-bullet text:bullet-char="•" text:level="1">
        <style:list-level-properties text:min-label-width="10mm"/>
      </text:list-level-style-bullet>
    </text:list-style>
    <text:list-style style:name="id1-3-2-2-2-3-1-3-4-2-2-14">
      <text:list-level-style-bullet text:bullet-char="•" text:level="1">
        <style:list-level-properties text:min-label-width="10mm"/>
      </text:list-level-style-bullet>
    </text:list-style>
    <text:list-style style:name="id1-3-2-2-2-3-1-3-4-2-4">
      <text:list-level-style-bullet text:bullet-char="•" text:level="1">
        <style:list-level-properties text:min-label-width="10mm"/>
      </text:list-level-style-bullet>
    </text:list-style>
    <text:list-style style:name="id1-3-2-2-2-3-1-3-4-2-4-1">
      <text:list-level-style-bullet text:bullet-char="•" text:level="1">
        <style:list-level-properties text:min-label-width="10mm"/>
      </text:list-level-style-bullet>
    </text:list-style>
    <text:list-style style:name="id1-3-2-2-2-3-1-3-4-2-4-2">
      <text:list-level-style-bullet text:bullet-char="•" text:level="1">
        <style:list-level-properties text:min-label-width="10mm"/>
      </text:list-level-style-bullet>
    </text:list-style>
    <text:list-style style:name="id1-3-2-2-2-3-1-3-5-2-2">
      <text:list-level-style-bullet text:bullet-char="■" text:level="1">
        <style:list-level-properties text:min-label-width="10mm"/>
      </text:list-level-style-bullet>
    </text:list-style>
    <text:list-style style:name="id1-3-2-2-2-3-1-3-5-2-2-1">
      <text:list-level-style-bullet text:bullet-char="■" text:level="1">
        <style:list-level-properties text:min-label-width="10mm"/>
      </text:list-level-style-bullet>
    </text:list-style>
    <text:list-style style:name="id1-3-2-2-2-3-1-3-5-2-2-1-3">
      <text:list-level-style-bullet text:bullet-char="-" text:level="1">
        <style:list-level-properties text:min-label-width="10mm"/>
      </text:list-level-style-bullet>
    </text:list-style>
    <text:list-style style:name="id1-3-2-2-2-3-1-3-5-2-2-1-3-1">
      <text:list-level-style-bullet text:bullet-char="-" text:level="1">
        <style:list-level-properties text:min-label-width="10mm"/>
      </text:list-level-style-bullet>
    </text:list-style>
    <text:list-style style:name="id1-3-2-2-2-3-1-3-5-2-2-1-3-2">
      <text:list-level-style-bullet text:bullet-char="-" text:level="1">
        <style:list-level-properties text:min-label-width="10mm"/>
      </text:list-level-style-bullet>
    </text:list-style>
    <text:list-style style:name="id1-3-2-2-2-3-1-3-5-2-2-1-3-3">
      <text:list-level-style-bullet text:bullet-char="-" text:level="1">
        <style:list-level-properties text:min-label-width="10mm"/>
      </text:list-level-style-bullet>
    </text:list-style>
    <text:list-style style:name="id1-3-2-2-2-3-1-3-5-2-2-1-3-4">
      <text:list-level-style-bullet text:bullet-char="-" text:level="1">
        <style:list-level-properties text:min-label-width="10mm"/>
      </text:list-level-style-bullet>
    </text:list-style>
    <text:list-style style:name="id1-3-2-2-2-3-1-3-5-2-2-1-3-5">
      <text:list-level-style-bullet text:bullet-char="-" text:level="1">
        <style:list-level-properties text:min-label-width="10mm"/>
      </text:list-level-style-bullet>
    </text:list-style>
    <text:list-style style:name="id1-3-2-2-2-3-1-3-5-2-2-1-3-6">
      <text:list-level-style-bullet text:bullet-char="-" text:level="1">
        <style:list-level-properties text:min-label-width="10mm"/>
      </text:list-level-style-bullet>
    </text:list-style>
    <text:list-style style:name="id1-3-2-2-2-3-1-3-5-2-2-1-3-7">
      <text:list-level-style-bullet text:bullet-char="-" text:level="1">
        <style:list-level-properties text:min-label-width="10mm"/>
      </text:list-level-style-bullet>
    </text:list-style>
    <text:list-style style:name="id1-3-2-2-2-3-1-3-5-2-2-1-3-8">
      <text:list-level-style-bullet text:bullet-char="-" text:level="1">
        <style:list-level-properties text:min-label-width="10mm"/>
      </text:list-level-style-bullet>
    </text:list-style>
    <text:list-style style:name="id1-3-2-2-2-3-1-3-5-2-2-1-3-9">
      <text:list-level-style-bullet text:bullet-char="-" text:level="1">
        <style:list-level-properties text:min-label-width="10mm"/>
      </text:list-level-style-bullet>
    </text:list-style>
    <text:list-style style:name="id1-3-2-2-2-3-1-3-5-2-2-2">
      <text:list-level-style-bullet text:bullet-char="■" text:level="1">
        <style:list-level-properties text:min-label-width="10mm"/>
      </text:list-level-style-bullet>
    </text:list-style>
    <text:list-style style:name="id1-3-2-2-2-3-1-3-5-2-2-3">
      <text:list-level-style-bullet text:bullet-char="■" text:level="1">
        <style:list-level-properties text:min-label-width="10mm"/>
      </text:list-level-style-bullet>
    </text:list-style>
    <text:list-style style:name="id1-3-2-2-2-3-1-3-5-2-2-4">
      <text:list-level-style-bullet text:bullet-char="■" text:level="1">
        <style:list-level-properties text:min-label-width="10mm"/>
      </text:list-level-style-bullet>
    </text:list-style>
    <text:list-style style:name="id1-3-2-2-2-3-1-3-5-2-4">
      <text:list-level-style-bullet text:bullet-char="•" text:level="1">
        <style:list-level-properties text:min-label-width="10mm"/>
      </text:list-level-style-bullet>
    </text:list-style>
    <text:list-style style:name="id1-3-2-2-2-3-1-3-5-2-4-1">
      <text:list-level-style-bullet text:bullet-char="•" text:level="1">
        <style:list-level-properties text:min-label-width="10mm"/>
      </text:list-level-style-bullet>
    </text:list-style>
    <text:list-style style:name="id1-3-2-2-2-3-1-3-5-2-4-2">
      <text:list-level-style-bullet text:bullet-char="•" text:level="1">
        <style:list-level-properties text:min-label-width="10mm"/>
      </text:list-level-style-bullet>
    </text:list-style>
    <text:list-style style:name="id1-3-2-2-2-3-1-3-5-2-4-3">
      <text:list-level-style-bullet text:bullet-char="•" text:level="1">
        <style:list-level-properties text:min-label-width="10mm"/>
      </text:list-level-style-bullet>
    </text:list-style>
    <text:list-style style:name="id1-3-2-2-2-3-1-3-5-2-4-4">
      <text:list-level-style-bullet text:bullet-char="•" text:level="1">
        <style:list-level-properties text:min-label-width="10mm"/>
      </text:list-level-style-bullet>
    </text:list-style>
    <text:list-style style:name="id1-3-2-2-2-3-1-3-6-2-2">
      <text:list-level-style-bullet text:bullet-char="■" text:level="1">
        <style:list-level-properties text:min-label-width="10mm"/>
      </text:list-level-style-bullet>
    </text:list-style>
    <text:list-style style:name="id1-3-2-2-2-3-1-3-6-2-2-1">
      <text:list-level-style-bullet text:bullet-char="■" text:level="1">
        <style:list-level-properties text:min-label-width="10mm"/>
      </text:list-level-style-bullet>
    </text:list-style>
    <text:list-style style:name="id1-3-2-2-2-3-1-3-6-2-2-2">
      <text:list-level-style-bullet text:bullet-char="■" text:level="1">
        <style:list-level-properties text:min-label-width="10mm"/>
      </text:list-level-style-bullet>
    </text:list-style>
    <text:list-style style:name="id1-3-2-2-2-3-1-3-6-2-2-2-3">
      <text:list-level-style-bullet text:bullet-char="-" text:level="1">
        <style:list-level-properties text:min-label-width="10mm"/>
      </text:list-level-style-bullet>
    </text:list-style>
    <text:list-style style:name="id1-3-2-2-2-3-1-3-6-2-2-2-3-1">
      <text:list-level-style-bullet text:bullet-char="-" text:level="1">
        <style:list-level-properties text:min-label-width="10mm"/>
      </text:list-level-style-bullet>
    </text:list-style>
    <text:list-style style:name="id1-3-2-2-2-3-1-3-6-2-2-3">
      <text:list-level-style-bullet text:bullet-char="■" text:level="1">
        <style:list-level-properties text:min-label-width="10mm"/>
      </text:list-level-style-bullet>
    </text:list-style>
    <text:list-style style:name="id1-3-2-2-2-3-1-3-6-2-2-3-3">
      <text:list-level-style-bullet text:bullet-char="-" text:level="1">
        <style:list-level-properties text:min-label-width="10mm"/>
      </text:list-level-style-bullet>
    </text:list-style>
    <text:list-style style:name="id1-3-2-2-2-3-1-3-6-2-2-3-3-1">
      <text:list-level-style-bullet text:bullet-char="-" text:level="1">
        <style:list-level-properties text:min-label-width="10mm"/>
      </text:list-level-style-bullet>
    </text:list-style>
    <text:list-style style:name="id1-3-2-2-2-3-1-3-6-2-2-4">
      <text:list-level-style-bullet text:bullet-char="■" text:level="1">
        <style:list-level-properties text:min-label-width="10mm"/>
      </text:list-level-style-bullet>
    </text:list-style>
    <text:list-style style:name="id1-3-2-2-2-3-1-3-6-2-2-4-3">
      <text:list-level-style-bullet text:bullet-char="-" text:level="1">
        <style:list-level-properties text:min-label-width="10mm"/>
      </text:list-level-style-bullet>
    </text:list-style>
    <text:list-style style:name="id1-3-2-2-2-3-1-3-6-2-2-4-3-1">
      <text:list-level-style-bullet text:bullet-char="-" text:level="1">
        <style:list-level-properties text:min-label-width="10mm"/>
      </text:list-level-style-bullet>
    </text:list-style>
    <text:list-style style:name="id1-3-2-2-2-3-1-3-6-2-2-4-3-2">
      <text:list-level-style-bullet text:bullet-char="-" text:level="1">
        <style:list-level-properties text:min-label-width="10mm"/>
      </text:list-level-style-bullet>
    </text:list-style>
    <text:list-style style:name="id1-3-2-2-2-3-1-3-6-2-2-4-3-3">
      <text:list-level-style-bullet text:bullet-char="-" text:level="1">
        <style:list-level-properties text:min-label-width="10mm"/>
      </text:list-level-style-bullet>
    </text:list-style>
    <text:list-style style:name="id1-3-2-2-2-3-1-3-6-2-2-5">
      <text:list-level-style-bullet text:bullet-char="■" text:level="1">
        <style:list-level-properties text:min-label-width="10mm"/>
      </text:list-level-style-bullet>
    </text:list-style>
    <text:list-style style:name="id1-3-2-2-2-3-1-3-6-2-2-5-3">
      <text:list-level-style-bullet text:bullet-char="-" text:level="1">
        <style:list-level-properties text:min-label-width="10mm"/>
      </text:list-level-style-bullet>
    </text:list-style>
    <text:list-style style:name="id1-3-2-2-2-3-1-3-6-2-2-5-3-1">
      <text:list-level-style-bullet text:bullet-char="-" text:level="1">
        <style:list-level-properties text:min-label-width="10mm"/>
      </text:list-level-style-bullet>
    </text:list-style>
    <text:list-style style:name="id1-3-2-2-2-3-1-3-6-2-2-6">
      <text:list-level-style-bullet text:bullet-char="■" text:level="1">
        <style:list-level-properties text:min-label-width="10mm"/>
      </text:list-level-style-bullet>
    </text:list-style>
    <text:list-style style:name="id1-3-2-2-2-3-1-3-6-2-2-6-3">
      <text:list-level-style-bullet text:bullet-char="-" text:level="1">
        <style:list-level-properties text:min-label-width="10mm"/>
      </text:list-level-style-bullet>
    </text:list-style>
    <text:list-style style:name="id1-3-2-2-2-3-1-3-6-2-2-6-3-1">
      <text:list-level-style-bullet text:bullet-char="-" text:level="1">
        <style:list-level-properties text:min-label-width="10mm"/>
      </text:list-level-style-bullet>
    </text:list-style>
    <text:list-style style:name="id1-3-2-2-2-3-1-3-6-2-4">
      <text:list-level-style-bullet text:bullet-char="■" text:level="1">
        <style:list-level-properties text:min-label-width="10mm"/>
      </text:list-level-style-bullet>
    </text:list-style>
    <text:list-style style:name="id1-3-2-2-2-3-1-3-6-2-4-1">
      <text:list-level-style-bullet text:bullet-char="■" text:level="1">
        <style:list-level-properties text:min-label-width="10mm"/>
      </text:list-level-style-bullet>
    </text:list-style>
    <text:list-style style:name="id1-3-2-2-2-3-1-3-6-2-4-2">
      <text:list-level-style-bullet text:bullet-char="■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 verantwoordelijkheidsverdeling dagelijks bestuur Waterschap De Dommel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De Dommel,</text:p>
            <text:p text:style-name="al"/>
            <text:p text:style-name="al">Gelet op artikel 2, eerste lid van het Reglement van orde dagelijks bestuur 2009 en artikel 5 lid 7 van de Organisatieregeling Waterschap De Dommel 2017,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het ‘Uitvoeringsbesluit verantwoordelijkheidsverdeling dagelijks bestuur Dommel 2023-2027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 portefeuillehouder het lid van het dagelijks bestuur aan wie bepaalde aandachtsgebieden van het dagelijks bestuur in het bijzonder zijn toegewez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Portefeuilleverdeling</text:p>
            <text:p text:style-name="al"/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cell_frame_all" table:number-rows-spanned="1" table:number-columns-spanned="1">
                    <text:p text:style-name="table_al">E. (Erik) de Ridder </text:p>
                  </table:table-cell>
                  <table:table-cell table:style-name="cell_frame_all" table:number-rows-spanned="1" table:number-columns-spanned="1">
                    <text:p text:style-name="table_al">Aandachtsgebieden</text:p>
                    <text:list text:style-name="id1-3-2-2-2-3-1-3-1-2-2">
                      <text:list-item text:style-override="id1-3-2-2-2-3-1-3-1-2-2-1">
                        <text:number> ■</text:number>
                        <text:p text:style-name="table_al">Coördinerende rol watertransitie en gebiedsgerichte aanpak (GGA)</text:p>
                      </text:list-item>
                      <text:list-item text:style-override="id1-3-2-2-2-3-1-3-1-2-2-2">
                        <text:number> ■</text:number>
                        <text:p text:style-name="table_al">Integrale uitwerking handelingsperspectieven</text:p>
                      </text:list-item>
                      <text:list-item text:style-override="id1-3-2-2-2-3-1-3-1-2-2-3">
                        <text:number> ■</text:number>
                        <text:p text:style-name="table_al">GGA-aanpak overkoepelend</text:p>
                      </text:list-item>
                      <text:list-item text:style-override="id1-3-2-2-2-3-1-3-1-2-2-4">
                        <text:number> ■</text:number>
                        <text:p text:style-name="table_al">Toezicht &amp; handhaving</text:p>
                      </text:list-item>
                      <text:list-item text:style-override="id1-3-2-2-2-3-1-3-1-2-2-5">
                        <text:number> ■</text:number>
                        <text:p text:style-name="table_al">Calamiteitenzorg</text:p>
                      </text:list-item>
                      <text:list-item text:style-override="id1-3-2-2-2-3-1-3-1-2-2-6">
                        <text:number> ■</text:number>
                        <text:p text:style-name="table_al">Internationale samenwerking</text:p>
                      </text:list-item>
                      <text:list-item text:style-override="id1-3-2-2-2-3-1-3-1-2-2-7">
                        <text:number> ■</text:number>
                        <text:p text:style-name="table_al">Communicatie</text:p>
                      </text:list-item>
                      <text:list-item text:style-override="id1-3-2-2-2-3-1-3-1-2-2-8">
                        <text:number> ■</text:number>
                        <text:p text:style-name="table_al">Personeel en organisatie, excl. financiën</text:p>
                      </text:list-item>
                      <text:list-item text:style-override="id1-3-2-2-2-3-1-3-1-2-2-9">
                        <text:number> ■</text:number>
                        <text:p text:style-name="table_al">Bestuurlijke vernieuwing</text:p>
                      </text:list-item>
                      <text:list-item text:style-override="id1-3-2-2-2-3-1-3-1-2-2-10">
                        <text:number> ■</text:number>
                        <text:p text:style-name="table_al">Vlaanderen </text:p>
                      </text:list-item>
                      <text:list-item text:style-override="id1-3-2-2-2-3-1-3-1-2-2-11">
                        <text:number> ■</text:number>
                        <text:p text:style-name="table_al">Risicomanagement overall</text:p>
                      </text:list-item>
                    </text:list>
                    <text:p text:style-name="table_al">Bestuurlijke overleggen</text:p>
                    <text:list text:style-name="id1-3-2-2-2-3-1-3-1-2-4">
                      <text:list-item text:style-override="id1-3-2-2-2-3-1-3-1-2-4-1">
                        <text:number> ■</text:number>
                        <text:p text:style-name="table_al">Stuurgroep GGA provincie</text:p>
                      </text:list-item>
                      <text:list-item text:style-override="id1-3-2-2-2-3-1-3-1-2-4-2">
                        <text:number> ■</text:number>
                        <text:p text:style-name="table_al">Breed Bestuurlijk Grondwater overleg in Brabant (BBG)<text:note text:id="noot_id1-3-2-2-2-3-1-3-1-2-4-2-2-1" text:note-class="footnote"><text:note-citation text:label=" 1 "> 1 </text:note-citation><text:note-body><text:p text:style-name="noot.al">Afstemming met Mado Ruijs</text:p></text:note-body></text:note></text:p>
                      </text:list-item>
                      <text:list-item text:style-override="id1-3-2-2-2-3-1-3-1-2-4-3">
                        <text:number> ■</text:number>
                        <text:p text:style-name="table_al">Bestuurlijk Kernteam metropool regio Eindhoven<text:note text:id="noot_id1-3-2-2-2-3-1-3-1-2-4-3-2-1" text:note-class="footnote"><text:note-citation text:label="2 ">2 </text:note-citation><text:note-body><text:p text:style-name="noot.al">Afstemming met Martijn Tholen</text:p></text:note-body></text:note></text:p>
                      </text:list-item>
                      <text:list-item text:style-override="id1-3-2-2-2-3-1-3-1-2-4-4">
                        <text:number> ■</text:number>
                        <text:p text:style-name="table_al">Noord-Brabantse Waterschapsbond (NBWB)</text:p>
                      </text:list-item>
                      <text:list-item text:style-override="id1-3-2-2-2-3-1-3-1-2-4-5">
                        <text:number> ■</text:number>
                        <text:p text:style-name="table_al">Regionaal Bestuurlijk Overleg Maas (RBOM)</text:p>
                      </text:list-item>
                      <text:list-item text:style-override="id1-3-2-2-2-3-1-3-1-2-4-6">
                        <text:number>•</text:number>
                        <text:p text:style-name="table_al">Algemeen bestuur veiligheidsregio ZuidOost</text:p>
                      </text:list-item>
                      <text:list-item text:style-override="id1-3-2-2-2-3-1-3-1-2-4-7">
                        <text:number>•</text:number>
                        <text:p text:style-name="table_al">Algemeen bestuur omgevingsdienst Zuidoost-Brabant (ODZOB)</text:p>
                      </text:list-item>
                      <text:list-item text:style-override="id1-3-2-2-2-3-1-3-1-2-4-8">
                        <text:number>•</text:number>
                        <text:p text:style-name="table_al">Bestuurlijk platform omgevingsrecht (BPO)</text:p>
                      </text:list-item>
                      <text:list-item text:style-override="id1-3-2-2-2-3-1-3-1-2-4-9">
                        <text:number> ■</text:number>
                        <text:p text:style-name="table_al">Algemene Ledenvergadering Unie van Waterschappen</text:p>
                      </text:list-item>
                      <text:list-item text:style-override="id1-3-2-2-2-3-1-3-1-2-4-10">
                        <text:number> ■</text:number>
                        <text:p text:style-name="table_al">Uniecommissie Bedrijfsvoering, Communicatie en Financiën (CBCF)</text:p>
                      </text:list-item>
                      <text:list-item text:style-override="id1-3-2-2-2-3-1-3-1-2-4-11">
                        <text:number> ■</text:number>
                        <text:p text:style-name="table_al">Uniecommissie Cinter </text:p>
                      </text:list-item>
                      <text:list-item text:style-override="id1-3-2-2-2-3-1-3-1-2-4-12">
                        <text:number> ■</text:number>
                        <text:p text:style-name="table_al">Werkgeversvereniging Unie van Waterschappen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.M. (Mado) Ruijs </text:p>
                  </table:table-cell>
                  <table:table-cell table:style-name="cell_frame_all" table:number-rows-spanned="1" table:number-columns-spanned="1">
                    <text:p text:style-name="table_al">Aandachtsgebieden </text:p>
                    <text:list text:style-name="id1-3-2-2-2-3-1-3-2-2-2">
                      <text:list-item text:style-override="id1-3-2-2-2-3-1-3-2-2-2-1">
                        <text:number> ■</text:number>
                        <text:p text:style-name="table_al">Voldoende Water</text:p>
                      </text:list-item>
                      <text:list-item text:style-override="id1-3-2-2-2-3-1-3-2-2-2-2">
                        <text:number> ■</text:number>
                        <text:p text:style-name="table_al">Droogte-aanpak (inclusief onttrekkingen, verdringingsreeks, beregeningsbeleid, onderbemalingen)<text:note text:id="noot_id1-3-2-2-2-3-1-3-2-2-2-2-2-1" text:note-class="footnote"><text:note-citation text:label="3 ">3 </text:note-citation><text:note-body><text:p text:style-name="noot.al">Afstemming met Martijn Tholen</text:p></text:note-body></text:note></text:p>
                        <text:p text:style-name="table_al">Stimuleringsregelingen (stedelijk en buitengebied)</text:p>
                      </text:list-item>
                      <text:list-item text:style-override="id1-3-2-2-2-3-1-3-2-2-2-3">
                        <text:number> ■</text:number>
                        <text:p text:style-name="table_al">Afkoppelen</text:p>
                      </text:list-item>
                      <text:list-item text:style-override="id1-3-2-2-2-3-1-3-2-2-2-4">
                        <text:number> ■</text:number>
                        <text:p text:style-name="table_al">Natuurlijk water / herinrichtingsopgaven Kaderrichtlijn Water (KRW)</text:p>
                      </text:list-item>
                      <text:list-item text:style-override="id1-3-2-2-2-3-1-3-2-2-2-5">
                        <text:number> ■</text:number>
                        <text:p text:style-name="table_al">Coördinerende rol KRW </text:p>
                      </text:list-item>
                      <text:list-item text:style-override="id1-3-2-2-2-3-1-3-2-2-2-6">
                        <text:number> ■</text:number>
                        <text:p text:style-name="table_al">Gebiedsportefeuille Hart van Brabant (Noordwest) Inclusief gebiedsgerichte aanpak en Regionale Energie Strategie (RES) in dit gebied</text:p>
                      </text:list-item>
                      <text:list-item text:style-override="id1-3-2-2-2-3-1-3-2-2-2-7">
                        <text:number> ■</text:number>
                        <text:p text:style-name="table_al">Verstedelijkingsopgave (inclusief Deltaplan Ruimtelijke Adaptatie)</text:p>
                      </text:list-item>
                      <text:list-item text:style-override="id1-3-2-2-2-3-1-3-2-2-2-8">
                        <text:number> ■</text:number>
                        <text:p text:style-name="table_al">Biodiversiteit</text:p>
                      </text:list-item>
                    </text:list>
                    <text:p text:style-name="table_al">Bestuurlijke overleggen</text:p>
                    <text:list text:style-name="id1-3-2-2-2-3-1-3-2-2-4">
                      <text:list-item text:style-override="id1-3-2-2-2-3-1-3-2-2-4-1">
                        <text:number> ■</text:number>
                        <text:p text:style-name="table_al">Breed Bestuurlijk Grondwater overleg in Brabant (BBG)</text:p>
                      </text:list-item>
                      <text:list-item text:style-override="id1-3-2-2-2-3-1-3-2-2-4-2">
                        <text:number> ■</text:number>
                        <text:p text:style-name="table_al">Uniecommissie Watersystemen (CWS)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.J.P.A. (Martijn) Tholen </text:p>
                  </table:table-cell>
                  <table:table-cell table:style-name="cell_frame_all" table:number-rows-spanned="1" table:number-columns-spanned="1">
                    <text:p text:style-name="table_al">Aandachtsgebieden</text:p>
                    <text:list text:style-name="id1-3-2-2-2-3-1-3-3-2-2">
                      <text:list-item text:style-override="id1-3-2-2-2-3-1-3-3-2-2-1">
                        <text:number> ■</text:number>
                        <text:p text:style-name="table_al">Landbouwtransitie </text:p>
                      </text:list-item>
                      <text:list-item text:style-override="id1-3-2-2-2-3-1-3-3-2-2-2">
                        <text:number> ■</text:number>
                        <text:p text:style-name="table_al">Water vasthouden (winterwater, infiltreren, peilverhoging, waterberging)<text:note text:id="noot_id1-3-2-2-2-3-1-3-3-2-2-2-2-1" text:note-class="footnote"><text:note-citation text:label="4 ">4 </text:note-citation><text:note-body><text:p text:style-name="noot.al">Afstemming met Mado Ruijs</text:p></text:note-body></text:note></text:p>
                      </text:list-item>
                      <text:list-item text:style-override="id1-3-2-2-2-3-1-3-3-2-2-3">
                        <text:number> ■</text:number>
                        <text:p text:style-name="table_al">Vlaanderen</text:p>
                      </text:list-item>
                      <text:list-item text:style-override="id1-3-2-2-2-3-1-3-3-2-2-4">
                        <text:number> ■</text:number>
                        <text:p text:style-name="table_al">Deltaplan Hoge Zandgronden </text:p>
                      </text:list-item>
                      <text:list-item text:style-override="id1-3-2-2-2-3-1-3-3-2-2-5">
                        <text:number> ■</text:number>
                        <text:p text:style-name="table_al">Brabants Programma Landelijk Gebied </text:p>
                      </text:list-item>
                      <text:list-item text:style-override="id1-3-2-2-2-3-1-3-3-2-2-6">
                        <text:number> ■</text:number>
                        <text:p text:style-name="table_al">Waterschapsverordening</text:p>
                      </text:list-item>
                      <text:list-item text:style-override="id1-3-2-2-2-3-1-3-3-2-2-7">
                        <text:number> ■</text:number>
                        <text:p text:style-name="table_al">Gebiedsportefeuille Boven Dommel (Zuidoost, inclusief Eindhoven) Inclusief gebiedsgerichte aanpak en RES in dit gebied</text:p>
                      </text:list-item>
                      <text:list-item text:style-override="id1-3-2-2-2-3-1-3-3-2-2-8">
                        <text:number> ■</text:number>
                        <text:p text:style-name="table_al">Fauna Beheer Eenheid en Plaagsoorten</text:p>
                      </text:list-item>
                      <text:list-item text:style-override="id1-3-2-2-2-3-1-3-3-2-2-9">
                        <text:number> ■</text:number>
                        <text:p text:style-name="table_al">Beheer en onderhoud (beleid)</text:p>
                      </text:list-item>
                      <text:list-item text:style-override="id1-3-2-2-2-3-1-3-3-2-2-10">
                        <text:number> ■</text:number>
                        <text:p text:style-name="table_al">Keur </text:p>
                      </text:list-item>
                      <text:list-item text:style-override="id1-3-2-2-2-3-1-3-3-2-2-11">
                        <text:number> ■</text:number>
                        <text:p text:style-name="table_al">Legger</text:p>
                      </text:list-item>
                    </text:list>
                    <text:p text:style-name="table_al">Bestuurlijke overleggen</text:p>
                    <text:list text:style-name="id1-3-2-2-2-3-1-3-3-2-4">
                      <text:list-item text:style-override="id1-3-2-2-2-3-1-3-3-2-4-1">
                        <text:number> ■</text:number>
                        <text:p text:style-name="table_al">Bestuurlijk kernteam metropool regio Eindhoven<text:note text:id="noot_id1-3-2-2-2-3-1-3-3-2-4-1-2-1" text:note-class="footnote"><text:note-citation text:label="5 ">5 </text:note-citation><text:note-body><text:p text:style-name="noot.al">Afstemming met Erik de Ridder</text:p></text:note-body></text:note></text:p>
                      </text:list-item>
                      <text:list-item text:style-override="id1-3-2-2-2-3-1-3-3-2-4-2">
                        <text:number> ■</text:number>
                        <text:p text:style-name="table_al">Waterakkoord voor de Midden- Limburgse en Noord-Brabantse kanalen (WATAK)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.E.C. (Vincent) Lokin </text:p>
                  </table:table-cell>
                  <table:table-cell table:style-name="cell_frame_all" table:number-rows-spanned="1" table:number-columns-spanned="1">
                    <text:p text:style-name="table_al">Aandachtsgebieden </text:p>
                    <text:list text:style-name="id1-3-2-2-2-3-1-3-4-2-2">
                      <text:list-item text:style-override="id1-3-2-2-2-3-1-3-4-2-2-1">
                        <text:number>•</text:number>
                        <text:p text:style-name="table_al">Droge voeten</text:p>
                      </text:list-item>
                      <text:list-item text:style-override="id1-3-2-2-2-3-1-3-4-2-2-2">
                        <text:number>•</text:number>
                        <text:p text:style-name="table_al">Hoogwaterbeschermingsprogramma (HoWaBo)</text:p>
                      </text:list-item>
                      <text:list-item text:style-override="id1-3-2-2-2-3-1-3-4-2-2-3">
                        <text:number>•</text:number>
                        <text:p text:style-name="table_al">Overige keringen</text:p>
                      </text:list-item>
                      <text:list-item text:style-override="id1-3-2-2-2-3-1-3-4-2-2-4">
                        <text:number>•</text:number>
                        <text:p text:style-name="table_al">Watersysteemtoets</text:p>
                      </text:list-item>
                      <text:list-item text:style-override="id1-3-2-2-2-3-1-3-4-2-2-5">
                        <text:number>•</text:number>
                        <text:p text:style-name="table_al">Financiën</text:p>
                      </text:list-item>
                      <text:list-item text:style-override="id1-3-2-2-2-3-1-3-4-2-2-6">
                        <text:number>•</text:number>
                        <text:p text:style-name="table_al">Nederlandse Waterschapsbank</text:p>
                      </text:list-item>
                      <text:list-item text:style-override="id1-3-2-2-2-3-1-3-4-2-2-7">
                        <text:number>•</text:number>
                        <text:p text:style-name="table_al">Belastingen</text:p>
                      </text:list-item>
                      <text:list-item text:style-override="id1-3-2-2-2-3-1-3-4-2-2-8">
                        <text:number>•</text:number>
                        <text:p text:style-name="table_al">Gebiedsportefeuille Beneden Dommel (Noordoost) Inclusief gebiedsgerichte aanpak en RES in dit gebied</text:p>
                      </text:list-item>
                      <text:list-item text:style-override="id1-3-2-2-2-3-1-3-4-2-2-9">
                        <text:number>•</text:number>
                        <text:p text:style-name="table_al">Verstedelijking regio Noord-Oost-Brabant</text:p>
                      </text:list-item>
                      <text:list-item text:style-override="id1-3-2-2-2-3-1-3-4-2-2-10">
                        <text:number>•</text:number>
                        <text:p text:style-name="table_al">Grond- en pachtzaken</text:p>
                      </text:list-item>
                      <text:list-item text:style-override="id1-3-2-2-2-3-1-3-4-2-2-11">
                        <text:number>•</text:number>
                        <text:p text:style-name="table_al">Inkoop</text:p>
                      </text:list-item>
                      <text:list-item text:style-override="id1-3-2-2-2-3-1-3-4-2-2-12">
                        <text:number>•</text:number>
                        <text:p text:style-name="table_al">Duurzaam opdrachtgeverschap</text:p>
                      </text:list-item>
                      <text:list-item text:style-override="id1-3-2-2-2-3-1-3-4-2-2-13">
                        <text:number>•</text:number>
                        <text:p text:style-name="table_al">Recreatiebeleid en sportvisserij</text:p>
                      </text:list-item>
                      <text:list-item text:style-override="id1-3-2-2-2-3-1-3-4-2-2-14">
                        <text:number>•</text:number>
                        <text:p text:style-name="table_al">Regionale en overige keringen</text:p>
                      </text:list-item>
                    </text:list>
                    <text:p text:style-name="table_al">Bestuurlijke overleggen</text:p>
                    <text:list text:style-name="id1-3-2-2-2-3-1-3-4-2-4">
                      <text:list-item text:style-override="id1-3-2-2-2-3-1-3-4-2-4-1">
                        <text:number>•</text:number>
                        <text:p text:style-name="table_al">Waterschapsbank, aandeelhoudersvergadering </text:p>
                      </text:list-item>
                      <text:list-item text:style-override="id1-3-2-2-2-3-1-3-4-2-4-2">
                        <text:number>•</text:number>
                        <text:p text:style-name="table_al">Groene Woud raad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.J. (Bas) Peeters </text:p>
                  </table:table-cell>
                  <table:table-cell table:style-name="cell_frame_all" table:number-rows-spanned="1" table:number-columns-spanned="1">
                    <text:p text:style-name="table_al">Aandachtsgebieden</text:p>
                    <text:list text:style-name="id1-3-2-2-2-3-1-3-5-2-2">
                      <text:list-item text:style-override="id1-3-2-2-2-3-1-3-5-2-2-1">
                        <text:number> ■</text:number>
                        <text:p text:style-name="table_al">Schoon Water </text:p>
                        <text:list text:style-name="id1-3-2-2-2-3-1-3-5-2-2-1-3">
                          <text:list-item text:style-override="id1-3-2-2-2-3-1-3-5-2-2-1-3-1">
                            <text:number>-</text:number>
                            <text:p text:style-name="table_al">Langetermijnvisie op Schoon Water</text:p>
                          </text:list-item>
                          <text:list-item text:style-override="id1-3-2-2-2-3-1-3-5-2-2-1-3-2">
                            <text:number>-</text:number>
                            <text:p text:style-name="table_al">Waterketen</text:p>
                          </text:list-item>
                          <text:list-item text:style-override="id1-3-2-2-2-3-1-3-5-2-2-1-3-3">
                            <text:number>-</text:number>
                            <text:p text:style-name="table_al">KRW-maatregelen binnen de keten</text:p>
                          </text:list-item>
                          <text:list-item text:style-override="id1-3-2-2-2-3-1-3-5-2-2-1-3-4">
                            <text:number>-</text:number>
                            <text:p text:style-name="table_al">Circulariteit in de keten, grijswatersysteem, decentraal zuiveren en hergebruik effluent </text:p>
                          </text:list-item>
                          <text:list-item text:style-override="id1-3-2-2-2-3-1-3-5-2-2-1-3-5">
                            <text:number>-</text:number>
                            <text:p text:style-name="table_al">Innovatie in de keten</text:p>
                          </text:list-item>
                          <text:list-item text:style-override="id1-3-2-2-2-3-1-3-5-2-2-1-3-6">
                            <text:number>-</text:number>
                            <text:p text:style-name="table_al">Preventiemaatregelen in de keten (bronaanpak)</text:p>
                          </text:list-item>
                          <text:list-item text:style-override="id1-3-2-2-2-3-1-3-5-2-2-1-3-7">
                            <text:number>-</text:number>
                            <text:p text:style-name="table_al">Regelgeving en vergunningen in de keten (indirecte lozingen) <text:note text:id="noot_id1-3-2-2-2-3-1-3-5-2-2-1-3-7-2-1" text:note-class="footnote"><text:note-citation text:label="6 ">6 </text:note-citation><text:note-body><text:p text:style-name="noot.al">Afstemming met Fabian Tijhof</text:p></text:note-body></text:note></text:p>
                          </text:list-item>
                          <text:list-item text:style-override="id1-3-2-2-2-3-1-3-5-2-2-1-3-8">
                            <text:number>-</text:number>
                            <text:p text:style-name="table_al">Ondergrondse infrastructuur (assetmanagement)</text:p>
                          </text:list-item>
                          <text:list-item text:style-override="id1-3-2-2-2-3-1-3-5-2-2-1-3-9">
                            <text:number>-</text:number>
                            <text:p text:style-name="table_al">Slibverwerking Noord-Brabant</text:p>
                          </text:list-item>
                        </text:list>
                      </text:list-item>
                      <text:list-item text:style-override="id1-3-2-2-2-3-1-3-5-2-2-2">
                        <text:number> ■</text:number>
                        <text:p text:style-name="table_al">Coördinerende rol innovatie, circulariteit en vergunningen in de waterketen</text:p>
                      </text:list-item>
                      <text:list-item text:style-override="id1-3-2-2-2-3-1-3-5-2-2-3">
                        <text:number> ■</text:number>
                        <text:p text:style-name="table_al">Gebiedsportefeuille Kempen (Zuidwest, inclusief Veldhoven) Inclusief gebiedsgerichte aanpak in dit gebied</text:p>
                      </text:list-item>
                      <text:list-item text:style-override="id1-3-2-2-2-3-1-3-5-2-2-4">
                        <text:number> ■</text:number>
                        <text:p text:style-name="table_al">Energie en klimaat</text:p>
                      </text:list-item>
                    </text:list>
                    <text:p text:style-name="table_al">Bestuurlijke overleggen</text:p>
                    <text:list text:style-name="id1-3-2-2-2-3-1-3-5-2-4">
                      <text:list-item text:style-override="id1-3-2-2-2-3-1-3-5-2-4-1">
                        <text:number>•</text:number>
                        <text:p text:style-name="table_al">Uniecommissie Waterketen en emissie </text:p>
                      </text:list-item>
                      <text:list-item text:style-override="id1-3-2-2-2-3-1-3-5-2-4-2">
                        <text:number>•</text:number>
                        <text:p text:style-name="table_al">Schone Maaswaterketen (Erik de Ridder is ambassadeur)</text:p>
                      </text:list-item>
                      <text:list-item text:style-override="id1-3-2-2-2-3-1-3-5-2-4-3">
                        <text:number>•</text:number>
                        <text:p text:style-name="table_al">Algemene Aandeelhoudersvergadering Slibverwerking Noord-Brabant</text:p>
                      </text:list-item>
                      <text:list-item text:style-override="id1-3-2-2-2-3-1-3-5-2-4-4">
                        <text:number>•</text:number>
                        <text:p text:style-name="table_al">Stuurgroep Phario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.L.M. (Fabian) Tijhof </text:p>
                  </table:table-cell>
                  <table:table-cell table:style-name="cell_frame_all" table:number-rows-spanned="1" table:number-columns-spanned="1">
                    <text:p text:style-name="table_al">Aandachtsgebieden</text:p>
                    <text:list text:style-name="id1-3-2-2-2-3-1-3-6-2-2">
                      <text:list-item text:style-override="id1-3-2-2-2-3-1-3-6-2-2-1">
                        <text:number> ■</text:number>
                        <text:p text:style-name="table_al">Coördinerende rol innovatie, circulariteit en vergunningen in het watersysteem</text:p>
                      </text:list-item>
                      <text:list-item text:style-override="id1-3-2-2-2-3-1-3-6-2-2-2">
                        <text:number> ■</text:number>
                        <text:p text:style-name="table_al">Waterkwaliteit in het watersysteem <text:note text:id="noot_id1-3-2-2-2-3-1-3-6-2-2-2-2-1" text:note-class="footnote"><text:note-citation text:label="7 ">7 </text:note-citation><text:note-body><text:p text:style-name="noot.al">Afstemming met Bas Peeters</text:p></text:note-body></text:note></text:p>
                        <text:list text:style-name="id1-3-2-2-2-3-1-3-6-2-2-2-3">
                          <text:list-item text:style-override="id1-3-2-2-2-3-1-3-6-2-2-2-3-1">
                            <text:number>-</text:number>
                            <text:p text:style-name="table_al">Aanpak door innovatie, circulariteit, regelgeving en vergunningen (waaronder bronaanpak en lozingsvergunningen)</text:p>
                          </text:list-item>
                        </text:list>
                      </text:list-item>
                      <text:list-item text:style-override="id1-3-2-2-2-3-1-3-6-2-2-3">
                        <text:number> ■</text:number>
                        <text:p text:style-name="table_al">Groot project in het gebied</text:p>
                        <text:list text:style-name="id1-3-2-2-2-3-1-3-6-2-2-3-3">
                          <text:list-item text:style-override="id1-3-2-2-2-3-1-3-6-2-2-3-3-1">
                            <text:number>-</text:number>
                            <text:p text:style-name="table_al">Pauwels</text:p>
                          </text:list-item>
                        </text:list>
                      </text:list-item>
                      <text:list-item text:style-override="id1-3-2-2-2-3-1-3-6-2-2-4">
                        <text:number> ■</text:number>
                        <text:p text:style-name="table_al">Digitale transformatie en informatievoorziening</text:p>
                        <text:list text:style-name="id1-3-2-2-2-3-1-3-6-2-2-4-3">
                          <text:list-item text:style-override="id1-3-2-2-2-3-1-3-6-2-2-4-3-1">
                            <text:number>-</text:number>
                            <text:p text:style-name="table_al">Brabants Historisch Informatie Centrum (BHIC)</text:p>
                          </text:list-item>
                          <text:list-item text:style-override="id1-3-2-2-2-3-1-3-6-2-2-4-3-2">
                            <text:number>-</text:number>
                            <text:p text:style-name="table_al">Het Waterschapshuis (HwH)</text:p>
                          </text:list-item>
                          <text:list-item text:style-override="id1-3-2-2-2-3-1-3-6-2-2-4-3-3">
                            <text:number>-</text:number>
                            <text:p text:style-name="table_al">Waterkenniscentrum (WKC)</text:p>
                          </text:list-item>
                        </text:list>
                      </text:list-item>
                      <text:list-item text:style-override="id1-3-2-2-2-3-1-3-6-2-2-5">
                        <text:number> ■</text:number>
                        <text:p text:style-name="table_al">Omgevingswet</text:p>
                        <text:list text:style-name="id1-3-2-2-2-3-1-3-6-2-2-5-3">
                          <text:list-item text:style-override="id1-3-2-2-2-3-1-3-6-2-2-5-3-1">
                            <text:number>-</text:number>
                            <text:p text:style-name="table_al">Participatie</text:p>
                          </text:list-item>
                        </text:list>
                      </text:list-item>
                      <text:list-item text:style-override="id1-3-2-2-2-3-1-3-6-2-2-6">
                        <text:number> ■</text:number>
                        <text:p text:style-name="table_al">Dienstverlening</text:p>
                        <text:list text:style-name="id1-3-2-2-2-3-1-3-6-2-2-6-3">
                          <text:list-item text:style-override="id1-3-2-2-2-3-1-3-6-2-2-6-3-1">
                            <text:number>-</text:number>
                            <text:p text:style-name="table_al">Aquon</text:p>
                          </text:list-item>
                        </text:list>
                      </text:list-item>
                    </text:list>
                    <text:p text:style-name="table_al">Bestuurlijke overleggen</text:p>
                    <text:list text:style-name="id1-3-2-2-2-3-1-3-6-2-4">
                      <text:list-item text:style-override="id1-3-2-2-2-3-1-3-6-2-4-1">
                        <text:number> ■</text:number>
                        <text:p text:style-name="table_al">Uniecommissie waterkeringen</text:p>
                      </text:list-item>
                      <text:list-item text:style-override="id1-3-2-2-2-3-1-3-6-2-4-2">
                        <text:number> ■</text:number>
                        <text:p text:style-name="table_al">HWBP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vanging van de watergraaf </text:p>
            <text:p text:style-name="al">Bij afwezigheid van de watergraaf wordt de watergraaf vervangen door een van de dagelijkse bestuursleden zoals hierna genoemd en in de daarbij aangegeven volgorde: </text:p>
            <text:list text:style-name="id1-3-2-2-3-3">
              <text:list-item text:style-override="id1-3-2-2-3-3-1">
                <text:number>a.</text:number>
                <text:p text:style-name="al">dagelijks bestuurslid, M.M. (Mado) Ruijs; </text:p>
              </text:list-item>
              <text:list-item text:style-override="id1-3-2-2-3-3-2">
                <text:number>b.</text:number>
                <text:p text:style-name="al">dagelijks bestuurslid, M.J.P.A. (Martijn) Tholen;</text:p>
              </text:list-item>
              <text:list-item text:style-override="id1-3-2-2-3-3-3">
                <text:number>c.</text:number>
                <text:p text:style-name="al">dagelijks bestuurslid, S.J. (Bas) Peeters;</text:p>
              </text:list-item>
              <text:list-item text:style-override="id1-3-2-2-3-3-4">
                <text:number>d.</text:number>
                <text:p text:style-name="al">dagelijks bestuurslid, V.E.C. (Vincent) Lokin; </text:p>
              </text:list-item>
              <text:list-item text:style-override="id1-3-2-2-3-3-5">
                <text:number>e.</text:number>
                <text:p text:style-name="al">dagelijks bestuurslid, F.L.M. (Fabian)Tijhof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linge vervanging van portefeuillehouders bij afwezigheid </text:p>
            <text:p text:style-name="al">De onderlinge vervanging van de portefeuillehouders bij hun afwezigheid wordt als volgt geregeld, tenzij het dagelijks bestuur anders bepaalt: </text:p>
            <text:list text:style-name="id1-3-2-2-4-3">
              <text:list-item text:style-override="id1-3-2-2-4-3-1">
                <text:number>a.</text:number>
                <text:p text:style-name="al">de watergraaf, wordt vervangen door dagelijks bestuurslid M.M. (Mado) Ruijs;</text:p>
              </text:list-item>
              <text:list-item text:style-override="id1-3-2-2-4-3-2">
                <text:number>b.</text:number>
                <text:p text:style-name="al">dagelijks bestuurslid M.M. (Mado) Ruijs wordt vervangen door dagelijks bestuurslid M.J.P.A. (Martijn) Tholen</text:p>
              </text:list-item>
              <text:list-item text:style-override="id1-3-2-2-4-3-3">
                <text:number>c.</text:number>
                <text:p text:style-name="al"> dagelijks bestuurslid M.J.P.A. (Martijn) Tholen wordt vervangen door dagelijks bestuurslid de heer S.J. (Bas) Peeters; </text:p>
              </text:list-item>
              <text:list-item text:style-override="id1-3-2-2-4-3-4">
                <text:number>d.</text:number>
                <text:p text:style-name="al">dagelijks bestuurslid V.E.C. (Vincent) Lokin wordt vervangen door E. (Erik) de Ridder</text:p>
              </text:list-item>
              <text:list-item text:style-override="id1-3-2-2-4-3-5">
                <text:number>e.</text:number>
                <text:p text:style-name="al">dagelijks bestuurslid S.J. (Bas) Peeters wordt vervangen door dagelijks bestuurslid V.E.C. (Vincent) Lokin</text:p>
              </text:list-item>
              <text:list-item text:style-override="id1-3-2-2-4-3-6">
                <text:number>f.</text:number>
                <text:p text:style-name="al"> dagelijks bestuurslid F.L.M. (Fabian) Tijhof wordt vervangen door E. (Erik) de Ridder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erantwoordelijkheid van de watergraaf en de andere portefeuillehouders</text:p>
            <text:list text:style-name="id1-3-2-2-5-2">
              <text:list-item text:style-override="id1-3-2-2-5-2">
                <text:number>1.</text:number>
                <text:p text:style-name="al">De watergraaf is als voorzitter van het dagelijks bestuur verantwoordelijk voor:</text:p>
                <text:list text:style-name="id1-3-2-2-5-2-3">
                  <text:list-item text:style-override="id1-3-2-2-5-2-3-1">
                    <text:number>a.</text:number>
                    <text:p text:style-name="al">De coördinatie en eenheid van het waterschapsbeleid;</text:p>
                  </text:list-item>
                  <text:list-item text:style-override="id1-3-2-2-5-2-3-2">
                    <text:number>b.</text:number>
                    <text:p text:style-name="al">Het bevorderen van de kwaliteit en de integriteit van het bestuur;</text:p>
                  </text:list-item>
                  <text:list-item text:style-override="id1-3-2-2-5-2-3-3">
                    <text:number>c.</text:number>
                    <text:p text:style-name="al">Het als bestuurlijk procesmanager functioneren van het dagelijks bestuur en de individuele dagelijkse bestuursleden;</text:p>
                  </text:list-item>
                  <text:list-item text:style-override="id1-3-2-2-5-2-3-4">
                    <text:number>d.</text:number>
                    <text:p text:style-name="al">De kwaliteit van de bestuurlijke besluitvormingsprocessen;</text:p>
                  </text:list-item>
                  <text:list-item text:style-override="id1-3-2-2-5-2-3-5">
                    <text:number>e.</text:number>
                    <text:p text:style-name="al">De verhouding tussen de bestuursorganen.</text:p>
                  </text:list-item>
                </text:list>
              </text:list-item>
              <text:list-item text:style-override="id1-3-2-2-5-3">
                <text:number>2.</text:number>
                <text:p text:style-name="al">De portefeuillehouder is verantwoordelijk voor:</text:p>
                <text:list text:style-name="id1-3-2-2-5-3-3">
                  <text:list-item text:style-override="id1-3-2-2-5-3-3-1">
                    <text:number>a.</text:number>
                    <text:p text:style-name="al">Het geven van sturing aan de inhoudelijke beleidsvoorbereiding;</text:p>
                  </text:list-item>
                  <text:list-item text:style-override="id1-3-2-2-5-3-3-2">
                    <text:number>b.</text:number>
                    <text:p text:style-name="al">Het in een inhoudelijke koers vertalen naar de organisatie van in het dagelijks bestuur behandelde strategie en tactische keuzevraagstukken;</text:p>
                  </text:list-item>
                  <text:list-item text:style-override="id1-3-2-2-5-3-3-3">
                    <text:number>c.</text:number>
                    <text:p text:style-name="al">De coördinatie en afstemming binnen zijn portefeuille;</text:p>
                  </text:list-item>
                  <text:list-item text:style-override="id1-3-2-2-5-3-3-4">
                    <text:number>d.</text:number>
                    <text:p text:style-name="al">Het bestuurlijk procesmanagement in samenspraak met de watergraaf.</text:p>
                  </text:list-item>
                </text:list>
              </text:list-item>
              <text:list-item text:style-override="id1-3-2-2-5-4">
                <text:number>3.</text:number>
                <text:p text:style-name="al">De portefeuillehouder voert het overleg met de directieleden en overige ambtenaren die zijn betrokken bij de beleidsvoorbereiding en de voorbereiding van bestuursvoorstellen.</text:p>
              </text:list-item>
              <text:list-item text:style-override="id1-3-2-2-5-5">
                <text:number>4.</text:number>
                <text:p text:style-name="al">Indien meer dan een portefeuillehouder bij de beleidsvoorbereiding dient te worden betrokken, neemt de eerstverantwoordelijke portefeuillehouder het initiatief voor gezamenlijk overle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list text:style-name="id1-3-2-2-6-2">
              <text:list-item text:style-override="id1-3-2-2-6-2">
                <text:number>1.</text:number>
                <text:p text:style-name="al">Dit uitvoeringsbesluit wordt aangehaald als ‘Uitvoeringsbesluit verantwoordelijkheidsverdeling dagelijks bestuur Dommel 2023-2027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september 2023</text:span></text:p>
            <text:p><text:span text:style-name="functie">het dagelijks bestuur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E. de Ridder </text:span></text:p>
            <text:p><text:span text:style-name="functie">watergraaf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.J. Kielenstijn</text:span></text:p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453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3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3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Reglement van orde dagelijks bestuur 2009]|[http://lokaleregelgeving.overheid.nl/CVDR440062</meta:user-defined>
    <meta:user-defined meta:name="DC.source">Organisatieregeling Waterschap De Dommel 2017]|[http://lokaleregelgeving.overheid.nl/CVDR481643</meta:user-defined>
    <meta:user-defined meta:name="DCTERMS.alternative">Uitvoeringsbesluit verantwoordelijkheidsverdeling dagelijks bestuur Dommel 2023-2027</meta:user-defined>
    <dc:language>nl</dc:language>
    <meta:user-defined meta:name="OVERHEIDop.locatietype/OVERHEIDop.gebiedsmarkering">Waterschap</meta:user-defined>
    <meta:user-defined meta:name="DC.title">Uitvoeringsbesluit verantwoordelijkheidsverdeling dagelijks bestuur Waterschap De Dommel 2023</meta:user-defined>
    <meta:user-defined meta:name="DCTERMS.W3CDTF/DCTERMS.available">2023-11-23</meta:user-defined>
    <meta:user-defined meta:name="DCTERMS.W3CDTF/OVERHEIDop.jaargang">2023</meta:user-defined>
    <meta:user-defined meta:name="OVERHEIDop.publicationIssue">14532</meta:user-defined>
    <meta:user-defined meta:name="OVERHEIDop.betreftRegeling">CVDR704245_1</meta:user-defined>
    <meta:user-defined meta:name="OVERHEIDop.WsbID/DC.identifier">wsb-2023-14532</meta:user-defined>
    <meta:user-defined meta:name="xs:date/OVERHEIDop.startdatum">2023-11-24</meta:user-defined>
    <meta:user-defined meta:name="OVERHEIDop.versieInformatie"/>
  </office:meta>
</office:document-meta>
</file>