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rstellen van de beschadigde dakpanbeschoeiing in de oorspronkelijke staat, ter hoogte van Zandpad 28 3631NL Nieuwersluis - AGV - WN2023-0066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herstellen van de beschadigde dakpanbeschoeiing in de oorspronkelijke staat, ter hoogte van Zandpad 28 3631NL Nieuwersluis. Het zaaknummer is WN2023-006690.</text:p>
            <text:p text:style-name="common-al">Dit maatwerkbesluit is verzonden op 21-11-2023.</text:p>
            <text:p text:style-name="common-al">
            <text:span text:style-name="nadrukvet">Inzien van de stukken</text:span>
          </text:p>
            <text:p text:style-name="common-al">U kunt het besluit en de bijlagen inzien. Stuur daarvoor een e-mail naar ondersteuningvth@waternet.nl. Vermeld dan uw zaaknummer WN2023-00669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3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3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90</meta:user-defined>
    <meta:user-defined meta:name="DCTERMS.abstract">Watervergunning, gemeentehuis Goudestein, Zanddpad 28 in Nieuwersluis</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herstellen van de beschadigde dakpanbeschoeiing in de oorspronkelijke staat, ter hoogte van Zandpad 28 3631NL Nieuwersluis - AGV - WN2023-006690</meta:user-defined>
    <meta:user-defined meta:name="DCTERMS.W3CDTF/DCTERMS.available">2023-11-23</meta:user-defined>
    <meta:user-defined meta:name="DCTERMS.W3CDTF/OVERHEIDop.jaargang">2023</meta:user-defined>
    <meta:user-defined meta:name="OVERHEIDop.publicationIssue">14530</meta:user-defined>
    <meta:user-defined meta:name="OVERHEIDop.WsbID/DC.identifier">wsb-2023-14530</meta:user-defined>
    <meta:user-defined meta:name="OVERHEIDop.versieInformatie"/>
  </office:meta>
</office:document-meta>
</file>