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3582 het gedurende 8 weken onttrekken van freatisch grondwater ter plaatse van Ruigelaan 1A in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gedurende 8 weken onttrekken van freatisch grondwater door middel van verticale filters met een maximaal debiet van 75 m3 per uur en een maximaal totaal waterbezwaar van 80.000 m3 ten behoeve van de aanleg van twee kelders onder twee bestaande loodsen ter plaatse van Ruigelaan 1A in gemeente Wassenaa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7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3582 het gedurende 8 weken onttrekken van freatisch grondwater ter plaatse van Ruigelaan 1A in Wassenaar</meta:user-defined>
    <meta:user-defined meta:name="OVERHEIDop.datumEindeReactietermijn">2023-03-17</meta:user-defined>
    <meta:user-defined meta:name="OVERHEIDop.TilID/OVERHEIDop.terinzageleggingOP">til-2023-1100</meta:user-defined>
    <meta:user-defined meta:name="DCTERMS.W3CDTF/DCTERMS.available">2023-02-08</meta:user-defined>
    <meta:user-defined meta:name="DCTERMS.W3CDTF/OVERHEIDop.jaargang">2023</meta:user-defined>
    <meta:user-defined meta:name="OVERHEIDop.publicationIssue">1453</meta:user-defined>
    <meta:user-defined meta:name="OVERHEIDop.WsbID/DC.identifier">wsb-2023-1453</meta:user-defined>
    <meta:user-defined meta:name="OVERHEIDop.versieInformatie"/>
  </office:meta>
</office:document-meta>
</file>