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Mauritsstraat 15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Mauritsstraat 15 in Ridderkerk.</text:p>
            <text:p text:style-name="common-al">Zaaknummer: VTH202308-0404</text:p>
            <text:p text:style-name="common-al">Start bezwaartermijn (6 weken): 2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404</meta:user-defined>
    <meta:user-defined meta:name="DCTERMS.abstract">het leggen van kabels ter plaatse van Mauritsstraat 15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ter plaatse van Mauritsstraat 15 in Ridderkerk</meta:user-defined>
    <meta:user-defined meta:name="DCTERMS.W3CDTF/DCTERMS.available">2023-11-23</meta:user-defined>
    <meta:user-defined meta:name="DCTERMS.W3CDTF/OVERHEIDop.jaargang">2023</meta:user-defined>
    <meta:user-defined meta:name="OVERHEIDop.publicationIssue">14529</meta:user-defined>
    <meta:user-defined meta:name="OVERHEIDop.WsbID/DC.identifier">wsb-2023-14529</meta:user-defined>
    <meta:user-defined meta:name="OVERHEIDop.versieInformatie"/>
  </office:meta>
</office:document-meta>
</file>