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duikers ter plaatse van Botreep en Kruisnetlaan in Rotterdam-Hoo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duikers ter plaatse van Botreep en Kruisnetlaan in Rotterdam-Hoogvliet.</text:p>
            <text:p text:style-name="common-al">Zaaknummer: VTH202304-0509</text:p>
            <text:p text:style-name="common-al">Start bezwaartermijn (6 weken): 23-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2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2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2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509</meta:user-defined>
    <meta:user-defined meta:name="DCTERMS.abstract">het aanbrengen van duikers ter plaatse van Botreep en Kruisnetlaan in Rotterdam-Hoogvlie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Waterschap Hollandse Delta - watervergunning voor het aanbrengen van duikers ter plaatse van Botreep en Kruisnetlaan in Rotterdam-Hoogvliet</meta:user-defined>
    <meta:user-defined meta:name="DCTERMS.W3CDTF/DCTERMS.available">2023-11-23</meta:user-defined>
    <meta:user-defined meta:name="DCTERMS.W3CDTF/OVERHEIDop.jaargang">2023</meta:user-defined>
    <meta:user-defined meta:name="OVERHEIDop.publicationIssue">14526</meta:user-defined>
    <meta:user-defined meta:name="OVERHEIDop.WsbID/DC.identifier">wsb-2023-14526</meta:user-defined>
    <meta:user-defined meta:name="OVERHEIDop.versieInformatie"/>
  </office:meta>
</office:document-meta>
</file>