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dijk 29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705594 ingevolge de Keur waterschap Brabantse Delta 2015 bekend gemaakt op 21 november 2023 voor het uitvoeren van een spoedreparatie in verband met een lekkage aan de waterleiding in, op of onder een compartimenteringswaterkering (DWK00584) bij ons waterschap bekend als de Waspiksedijk ter hoogte van Waspiksedijk 29 te Sprang- 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dijk 29 te Sprang-Capelle.</meta:user-defined>
    <meta:user-defined meta:name="DCTERMS.W3CDTF/DCTERMS.available">2023-11-23</meta:user-defined>
    <meta:user-defined meta:name="DCTERMS.W3CDTF/OVERHEIDop.jaargang">2023</meta:user-defined>
    <meta:user-defined meta:name="OVERHEIDop.externeBijlage">Besluit 705594|exb-2023-55063</meta:user-defined>
    <meta:user-defined meta:name="OVERHEIDop.externeBijlage">Tekening 678862-A|exb-2023-55064</meta:user-defined>
    <meta:user-defined meta:name="OVERHEIDop.externeBijlage">Tekening 678862-B|exb-2023-55065</meta:user-defined>
    <meta:user-defined meta:name="OVERHEIDop.publicationIssue">14525</meta:user-defined>
    <meta:user-defined meta:name="OVERHEIDop.WsbID/DC.identifier">wsb-2023-14525</meta:user-defined>
    <meta:user-defined meta:name="OVERHEIDop.versieInformatie"/>
  </office:meta>
</office:document-meta>
</file>