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touweweg 1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van secundaire (B) watergang KO.20.69, inclusief bijbehorende beschermingszone, door het hebben en onderhouden van een dam met duiker, nabij Stouweweg 1 in Zwartsluis (<text:span text:style-name="nadrukcur">dossiernummer Z/23/057818; verzenddatum 21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2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2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2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touweweg 1 in Zwartsluis</meta:user-defined>
    <meta:user-defined meta:name="DCTERMS.W3CDTF/DCTERMS.available">2023-11-23</meta:user-defined>
    <meta:user-defined meta:name="DCTERMS.W3CDTF/OVERHEIDop.jaargang">2023</meta:user-defined>
    <meta:user-defined meta:name="OVERHEIDop.publicationIssue">14520</meta:user-defined>
    <meta:user-defined meta:name="OVERHEIDop.WsbID/DC.identifier">wsb-2023-14520</meta:user-defined>
    <meta:user-defined meta:name="OVERHEIDop.versieInformatie"/>
  </office:meta>
</office:document-meta>
</file>