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intieve toestemming 2022-020301 het hebben van een hoogwatervoorziening ter plaatse van Willem van der Veldenweg 8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hebben van een hoogwatervoorziening, 34 ha groot, met een flexibel peil van 0 tot 75 cm boven polderpeil (tussen -6,00 m en -5,25 m NAP). Bovenstaand in de Wassenaarschepolder, peilvak OR-4.04.2.2, ter plaatse van de Willem van der Veldenweg 8, 2451 BB Leimui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de rechtbank Den Haag tot 22 maart 2023 laten weten dat u het niet eens bent met de vergunning. Dit heet in beroep gaan. U kunt in beroep gaan als u heeft gereageerd op het ontwerp van de vergunning of als u belanghebbende bent. Bezoek hiervoor de website van de rechtbank: http://loket.rechtspraak.nl/bestuursrecht. U kunt ook met de rechtbank bellen. Dit kan via het telefoonnummer 088-361 6161. Tot 22 maart 2023 liggen de documenten met informatie over de vergunning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de start van de activiteiten tegenhouden?</text:p>
            <text:p text:style-name="common-al"> Als er sprake is van een spoedeisende situatie, dan kunt u de rechtbank Den Haag vragen de start van de activiteiten tegen te houden voordat de rechtbank een besluit heeft genomen over uw beroep. Dit heet het indienen van een verzoek om een voorlopige voorziening.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defintieve toestemming 2022-020301 het hebben van een hoogwatervoorziening ter plaatse van Willem van der Veldenweg 8 te Leimuiden</meta:user-defined>
    <meta:user-defined meta:name="OVERHEIDop.datumEindeReactietermijn">2023-03-22</meta:user-defined>
    <meta:user-defined meta:name="OVERHEIDop.TilID/OVERHEIDop.terinzageleggingOP">til-2023-1099</meta:user-defined>
    <meta:user-defined meta:name="DCTERMS.W3CDTF/DCTERMS.available">2023-02-08</meta:user-defined>
    <meta:user-defined meta:name="DCTERMS.W3CDTF/OVERHEIDop.jaargang">2023</meta:user-defined>
    <meta:user-defined meta:name="OVERHEIDop.publicationIssue">1452</meta:user-defined>
    <meta:user-defined meta:name="OVERHEIDop.WsbID/DC.identifier">wsb-2023-1452</meta:user-defined>
    <meta:user-defined meta:name="OVERHEIDop.versieInformatie"/>
  </office:meta>
</office:document-meta>
</file>