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Oosterhoutseweg 18 te Raamsdonksveer.</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0 november 2023 met registratienummer 0652706376 voor het onttrekken van grondwater voor bemaling met een hoeveelheid van 145 m3 per uur en 108.000 m3 per maand ten behoeve van de bouw van hotel Veerse Toren ter hoogte van Oosterhoutseweg 18 te Raamsdonksveer, in de beschermingszone van de comparimenteringskering DWK00588 (Eendrachtspolderdijk) en deels in beschermd gebied.</text:p>
            <text:p text:style-name="common-al"/>
            <text:p text:style-name="common-al">Indien u meer informatie wenst over de aanvraag kunt u contact opnemen via het telefoonnummer 076 564 10 00.</text:p>
            <text:p text:style-name="common-al"/>
            <text:p text:style-name="last-al">Breda, 23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51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1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1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Oosterhoutseweg 18 te Raamsdonksveer.</meta:user-defined>
    <meta:user-defined meta:name="DCTERMS.W3CDTF/DCTERMS.available">2023-11-23</meta:user-defined>
    <meta:user-defined meta:name="DCTERMS.W3CDTF/OVERHEIDop.jaargang">2023</meta:user-defined>
    <meta:user-defined meta:name="OVERHEIDop.publicationIssue">14519</meta:user-defined>
    <meta:user-defined meta:name="OVERHEIDop.WsbID/DC.identifier">wsb-2023-14519</meta:user-defined>
    <meta:user-defined meta:name="OVERHEIDop.versieInformatie"/>
  </office:meta>
</office:document-meta>
</file>