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november 2023 met registratienummer 0652706423 voor het verlengen van de geldigheidsduur van het besluit 388857 voor het verlengen van een bestaande steiger in a-water en vaarweg De Mark en aanleggen van een terras in het talud van a-water en vaarweg De Mark ter hoogte van Belcrum Beach aan de Veilingkade 12A te Breda en verlengen van besluit 514946 voor het 's nachts afmeren van 12 extra motorboten aan de bestaande drijvende steiger in rivier/vaarweg De Mark ter hoogte van Veilingkade 12A te Breda, in afwijking van het besluit waarin tussen zonsondergang en zonsopgang het afmeren van slechts één (reddings)sloep is toegestaan voor de periode 1 april 2024 - 1 november 2024.</text:p>
            <text:p text:style-name="common-al"/>
            <text:p text:style-name="common-al">Indien u meer informatie wenst over de aanvraag kunt u contact opnemen via het telefoonnummer 076 564 10 00.</text:p>
            <text:p text:style-name="common-al"/>
            <text:p text:style-name="last-al">Breda, 23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Veilingkade 12A te Breda.</meta:user-defined>
    <meta:user-defined meta:name="DCTERMS.W3CDTF/DCTERMS.available">2023-11-23</meta:user-defined>
    <meta:user-defined meta:name="DCTERMS.W3CDTF/OVERHEIDop.jaargang">2023</meta:user-defined>
    <meta:user-defined meta:name="OVERHEIDop.publicationIssue">14518</meta:user-defined>
    <meta:user-defined meta:name="OVERHEIDop.WsbID/DC.identifier">wsb-2023-14518</meta:user-defined>
    <meta:user-defined meta:name="OVERHEIDop.versieInformatie"/>
  </office:meta>
</office:document-meta>
</file>