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hemelwaterafvoerleiding Radda Barnenstraat in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hemelwaterafvoerleiding Radda Barnenstraat in Sint Maartensdijk. De aanvraag is geregistreerd onder zaaknummer VOS319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7 november 2023. Het waterschap neemt daarover waarschijnlijk voor 15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99</meta:user-defined>
    <meta:user-defined meta:name="DCTERMS.abstract">het aanleggen van een hemelwaterafvoerleiding Radda Barnenstraat in Sint Maartensdijk</meta:user-defined>
    <dc:language>nl</dc:language>
    <meta:user-defined meta:name="OVERHEIDop.locatietype/OVERHEIDop.gebiedsmarkering">Punt</meta:user-defined>
    <meta:user-defined meta:name="DC.title">Aanvraag watervergunning voor het aanleggen van een hemelwaterafvoerleiding Radda Barnenstraat in Sint Maartensdijk</meta:user-defined>
    <meta:user-defined meta:name="DCTERMS.W3CDTF/DCTERMS.available">2023-11-23</meta:user-defined>
    <meta:user-defined meta:name="DCTERMS.W3CDTF/OVERHEIDop.jaargang">2023</meta:user-defined>
    <meta:user-defined meta:name="OVERHEIDop.publicationIssue">14514</meta:user-defined>
    <meta:user-defined meta:name="OVERHEIDop.WsbID/DC.identifier">wsb-2023-14514</meta:user-defined>
    <meta:user-defined meta:name="OVERHEIDop.versieInformatie"/>
  </office:meta>
</office:document-meta>
</file>