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bben en onderhouden van een opslagdepot nabij Eikenlaan 56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bben en onderhouden van een opslagdepot nabij Eikenlaan 56 in Rozenburg..</text:p>
            <text:p text:style-name="common-al">Zaaknummer: VTH202309-0140</text:p>
            <text:p text:style-name="common-al">Start bezwaartermijn (6 weken): 2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1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1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1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140</meta:user-defined>
    <meta:user-defined meta:name="DCTERMS.abstract">het hebben en onderhouden van een opslagdepot nabij Eikenlaan 56 in Roz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hebben en onderhouden van een opslagdepot nabij Eikenlaan 56 in Rozenburg</meta:user-defined>
    <meta:user-defined meta:name="DCTERMS.W3CDTF/DCTERMS.available">2023-11-23</meta:user-defined>
    <meta:user-defined meta:name="DCTERMS.W3CDTF/OVERHEIDop.jaargang">2023</meta:user-defined>
    <meta:user-defined meta:name="OVERHEIDop.publicationIssue">14513</meta:user-defined>
    <meta:user-defined meta:name="OVERHEIDop.WsbID/DC.identifier">wsb-2023-14513</meta:user-defined>
    <meta:user-defined meta:name="OVERHEIDop.versieInformatie"/>
  </office:meta>
</office:document-meta>
</file>