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ymbiose en de Kreek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november 2023 met registratienummer 0652706390 voor het uitvoeren van onderhoud aan het wegdek van de Noordzeedijk op de regionale waterkering DWK00612 (deelproject A, B en D) tussen de Symbiose en de Kreekweg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51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Symbiose en de Kreekweg te Dinteloord.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12</meta:user-defined>
    <meta:user-defined meta:name="OVERHEIDop.WsbID/DC.identifier">wsb-2023-14512</meta:user-defined>
    <meta:user-defined meta:name="OVERHEIDop.versieInformatie"/>
  </office:meta>
</office:document-meta>
</file>