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olafseweg 4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november 2023 met registratienummer 0652706385 voor het aanleggen/verlengen van een dam met duiker in een b-water aan de achterzijde van het perceel Rolafseweg 4 te Nieuw-Vossemeer ten behoeve van het (daarop) plaatsen van een carpo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50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olafseweg 4 te Nieuw-Vossemeer.</meta:user-defined>
    <meta:user-defined meta:name="DCTERMS.W3CDTF/DCTERMS.available">2023-11-23</meta:user-defined>
    <meta:user-defined meta:name="DCTERMS.W3CDTF/OVERHEIDop.jaargang">2023</meta:user-defined>
    <meta:user-defined meta:name="OVERHEIDop.publicationIssue">14509</meta:user-defined>
    <meta:user-defined meta:name="OVERHEIDop.WsbID/DC.identifier">wsb-2023-14509</meta:user-defined>
    <meta:user-defined meta:name="OVERHEIDop.versieInformatie"/>
  </office:meta>
</office:document-meta>
</file>