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 29 novemb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Schieland en de Krimpenerwaard vergadert op woensdag 29 november 2023 om 19.30 uur. De <text:a xlink:href="https://hhsk.waterschapsinformatie.nl/vergadering/1073749" xlink:type="simple">vergadering</text:a> wordt gehouden in het kantoor aan de Maasboulevard 123 in Rotterdam.</text:p>
            <text:p text:style-name="al">Inspreken tijdens de vergadering is mogelijk nadat u zich heeft aangemeld bij de voorzitter via het secretariaat, tel. 010 45 37 272 of via e-mail: secretariaat@hhsk.nl. U kunt de vergadering achteraf ook altijd beluisteren via <text:a xlink:href="https://hhsk.waterschapsinformatie.nl/vergadering/1073749" xlink:type="simple">https://hhsk.waterschapsinformatie.nl/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50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0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0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2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Bestuursvergadering 29 november 2023</meta:user-defined>
    <meta:user-defined meta:name="DCTERMS.W3CDTF/DCTERMS.available">2023-11-23</meta:user-defined>
    <meta:user-defined meta:name="DCTERMS.W3CDTF/OVERHEIDop.jaargang">2023</meta:user-defined>
    <meta:user-defined meta:name="OVERHEIDop.publicationIssue">14508</meta:user-defined>
    <meta:user-defined meta:name="OVERHEIDop.WsbID/DC.identifier">wsb-2023-14508</meta:user-defined>
    <meta:user-defined meta:name="OVERHEIDop.versieInformatie"/>
  </office:meta>
</office:document-meta>
</file>